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4
      <text:tab/>MOTIE VAN HET LID HAMMELBURG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Europese landen afhankelijk zijn van de VS voor het voorzien in strategic enablers zoals luchttransport, force protection, medische bijstand, cyberdefensie, satellietcommunicatie, inlichtingen en bewakings- en verkenningscapaciteiten;</text:p>
      <text:p text:style-name="ifm_p_mt.3.76mm_ifm">constaterende dat strategische enablers een voorwaarde zijn om de Europese snelle interventiemacht operationeel te krijgen;</text:p>
      <text:p text:style-name="ifm_p_mt.3.76mm_ifm">overwegende dat de snelle interventiemacht eind volgend jaar de eerste land-, lucht- en maritieme oefeningen gaat doen;</text:p>
      <text:p text:style-name="ifm_p_mt.3.76mm_ifm">van mening dat de realisatie van de snelle interventiemacht een drijvende kracht moet zijn om de Europese tekortkomingen op het gebied van strategische enablers terug te dringen;</text:p>
      <text:p text:style-name="ifm_p_mt.3.76mm_ifm">verzoekt de regering binnen het gemeenschappelijk defensie- en veiligheidsbeleid de aanschaf en verwezenlijking van de Europese strategische enablers waar mogelijk te versnellen en daarover afspraken te maken met welwillende lidstaten en de wapenindustrie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Hammelburg over de aanschaf van Europese strategische enablers versnellen en daarover afspraken maken met lidstaten en de wapenindustrie</dc:title>
    <meta:user-defined meta:name="OVERHEIDop.ParlID/DC.identifier">kst-36200-X-34</meta:user-defined>
    <meta:user-defined meta:name="OVERHEIDop.ondernummer">34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de aanschaf van Europese strategische enablers versnellen en daarover afspraken maken met lidstaten en de wapenindustrie</meta:user-defined>
    <meta:user-defined meta:name="OVERHEIDop.indiener">A.R. Hammelburg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Hammelburg over de aanschaf van Europese strategische enablers versnellen en daarover afspraken maken met lidstaten en de wapen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