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7
      <text:tab/>MOTIE VAN HET LID VALSTAR C.S.</text:h>
      <text:p text:style-name="ifm_p_ifm">Voorgesteld 17 november 2022</text:p>
      <text:p text:style-name="ifm_p_mt.3.76mm_ifm">De Kamer,</text:p>
      <text:p text:style-name="ifm_p_mt.3.76mm_ifm">gehoord de beraadslaging,</text:p>
      <text:p text:style-name="ifm_p_mt.3.76mm_ifm">overwegende dat de krijgsmacht wapensystemen nodig heeft voor de uitvoering van de grondwettelijke taken;</text:p>
      <text:p text:style-name="ifm_p_mt.3.76mm_ifm">overwegende dat Nederlandse producenten van deze systemen daarmee noodzakelijk zijn voor de veiligheid van Nederland en bondgenoten;</text:p>
      <text:p text:style-name="ifm_p_mt.3.76mm_ifm">constaterende dat pensioenfondsen en banken niet investeren in of diensten aanbieden aan bedrijven die een substantieel deel van hun omzet uit defensieopdrachten halen;</text:p>
      <text:p text:style-name="ifm_p_mt.3.76mm_ifm">verzoekt de regering actief in gesprek te gaan met banken en pensioenfondsen over hun beleid, waar mogelijk actief misverstanden of zorgen weg te nemen en hen te bewegen barrières voor de defensiesector weg te nemen,</text:p>
      <text:p text:style-name="ifm_p_mt.3.76mm_ifm">en gaat over tot de orde van de dag.</text:p>
      <text:p text:style-name="ifm_p_mt.3.76mm_ifm">Valstar</text:p>
      <text:p text:style-name="ifm_p_ifm">Bosw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7<text:tab/><text:page-number text:select-page="current"/></text:p>
      </style:footer>
    </style:master-page>
    <style:master-page xmlns:sdu-fn="http://schema.sdu.nl/2011/07/functions" style:name="Landscape" style:page-layout-name="landscape-margin-text">
      <style:footer>
        <text:p text:style-name="footer">Tweede Kamer, vergaderjaar 2022-2023, 36 200 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Valstar c.s. over in gesprek gaan met banken en pensioenfondsen om barrières voor de defensiesector weg te nemen</dc:title>
    <meta:user-defined meta:name="OVERHEIDop.ParlID/DC.identifier">kst-36200-X-27</meta:user-defined>
    <meta:user-defined meta:name="OVERHEIDop.ondernummer">27</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Valstar c.s. over in gesprek gaan met banken en pensioenfondsen om barrières voor de defensiesector weg te nemen</meta:user-defined>
    <meta:user-defined meta:name="OVERHEIDop.indiener">C. Stoffer</meta:user-defined>
    <meta:user-defined meta:name="OVERHEIDop.indiener">D.G. Boswijk</meta:user-defined>
    <meta:user-defined meta:name="OVERHEIDop.indiener">P.J. Valstar</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Valstar c.s. over in gesprek gaan met banken en pensioenfondsen om barrières voor de defensiesector we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