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22<text:tab/>AMENDEMENT VAN HET LID HAMMELBURG C.S.</text:h>
      <text:p text:style-name="ifm_p_ifm">Ontvangen 16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 Algemeen </text:span> worden het verplichtingenbedrag en het uitgavenbedrag <text:span text:style-name="ifm_span_font.bold_ifm">verhoogd</text:span> met € <text:span text:style-name="ifm_span_font.bold_ifm">280</text:span> (x € 1.000).</text:p>
      <text:p text:style-name="ifm_p_mt.3.76mm_indent.no_ifm">II</text:p>
      <text:p text:style-name="ifm_p_mt.3.76mm_indent.0.13in_ifm">In <text:span text:style-name="ifm_span_font.bold_ifm">artikel 12 Nog Onverdeeld</text:span> worden het verplichtingenbedrag en het uitgavenbedrag <text:span text:style-name="ifm_span_font.bold_ifm">verlaagd</text:span> met € <text:span text:style-name="ifm_span_font.bold_ifm">280</text:span> (x € 1.000).</text:p>
      <text:h text:style-name="ifm_p_font.bold_mt.5.08mm_page.keep-with-next_ifm" text:outline-level="2">Toelichting</text:h>
      <text:p text:style-name="ifm_p_mt.4.23mm_indent.0.13in_ifm">Zoals de Staatssecretaris schrijft in zijn Kamerbrief binden, behouden en inspireren (Kamerstuk 36 200 X, nr. 8) wordt er werk gemaakt van het vergroten van de betrokkenheid van jongeren bij Defensie, onder meer door het intensiveren van het programma «Veteraan in de Klas». De huidige situatie in Europa laat zien dat vrede en vrijheid niet vanzelfsprekend zijn. Dit is een boodschap die we op passende wijze dienen door te geven aan generaties na ons. Veteranen zijn bij uitstek geschikt dit op indrukwekkende en aangrijpende manier over te brengen. Met een structurele verhoging van de middelen voor het project «Veteraan in de Klas» verhogen we het aantal leerlingen dat in contact komt met onze veteranen en ondersteunen we hun boodschap met geschikt lesmateriaal voor het basisonderwijs, middelbaar onderwijs en beroeps- en hoger onderwijs. De voortgang hiervan dient aan de Kamer te worden gerapporteerd in de Veteranennota.</text:p>
      <text:p text:style-name="ifm_p_mt.3.76mm_indent.0.13in_ifm">Dit amendement maakt € 280.000 vrij voor 2023. Indiener beoogt evenwel om hetzelfde bedrag na 2023 structureel beschikbaar te stellen. Dekking voor dit amendement wordt gevonden in de niet-juridisch verplichte ruimte van artikel 12 Nog onverdeeld.</text:p>
      <text:p text:style-name="ifm_p_mt.5.08mm_ifm"><text:line-break/>Hammelburg<text:line-break/><text:line-break/>Boswijk<text:line-break/><text:line-break/>Valstar<text:line-break/><text:line-break/>Segers<text:line-break/><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22<text:tab/><text:page-number text:select-page="current"/></text:p>
      </style:footer>
    </style:master-page>
    <style:master-page xmlns:sdu-fn="http://schema.sdu.nl/2011/07/functions" style:name="Landscape" style:page-layout-name="landscape-margin-text">
      <style:footer>
        <text:p text:style-name="footer">Tweede Kamer, vergaderjaar 2022-2023, 36 200 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Amendement; Amendement van het lid Hammelburg c.s. over extra middelen voor het programma Veteraan voor de Klas</dc:title>
    <meta:user-defined meta:name="OVERHEIDop.ParlID/DC.identifier">kst-36200-X-22</meta:user-defined>
    <meta:user-defined meta:name="OVERHEIDop.ondernummer">22</meta:user-defined>
    <meta:user-defined meta:name="DCTERMS.W3CDTF/DCTERMS.available">2022-11-16</meta:user-defined>
    <meta:user-defined meta:name="OVERHEIDop.KamerstukTypen/DC.type">Amendement</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Amendement van het lid Hammelburg c.s. over extra middelen voor het programma Veteraan voor de Klas</meta:user-defined>
    <meta:user-defined meta:name="OVERHEIDop.indiener">K.P. Piri</meta:user-defined>
    <meta:user-defined meta:name="OVERHEIDop.indiener">G.J.M. Segers</meta:user-defined>
    <meta:user-defined meta:name="OVERHEIDop.indiener">P.J. Valstar</meta:user-defined>
    <meta:user-defined meta:name="OVERHEIDop.indiener">D.G. Boswijk</meta:user-defined>
    <meta:user-defined meta:name="OVERHEIDop.indiener">A.R. Hammelburg</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Vaststelling van de begrotingsstaten van het Ministerie van Defensie (X) voor het jaar 2023; Amendement; Amendement van het lid Hammelburg c.s. over extra middelen voor het programma Veteraan voor de Kl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