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18
      <text:tab/>BRIEF VAN DE STAATSSECRETARIS VAN DEFENSIE</text:h>
      <text:p text:style-name="ifm_p_mt.3.76mm_ifm">Aan de Voorzitter van de Tweede Kamer der Staten-Generaal</text:p>
      <text:p text:style-name="ifm_p_mt.3.76mm_ifm">Den Haag, 31 oktober 2022</text:p>
      <text:p text:style-name="ifm_p_mt.3.76mm_ifm">U heeft mij in uw brief van 29 september 2022, gevraagd een schriftelijke reactie te geven op de brief van de gemeente Gilze en Rijen over het investeren in simulatoren. Hierbij bied ik u in afschrift mijn brief aan de gemeente Gilze en Rijen a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8<text:tab/><text:page-number text:select-page="current"/></text:p>
      </style:footer>
    </style:master-page>
    <style:master-page xmlns:sdu-fn="http://schema.sdu.nl/2011/07/functions" style:name="Landscape" style:page-layout-name="landscape-margin-text">
      <style:footer>
        <text:p text:style-name="footer">Tweede Kamer, vergaderjaar 2022-2023, 36 20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Reactie op brief gemeente Gilze en Rijen over het investeren in simulatoren</dc:title>
    <meta:user-defined meta:name="OVERHEIDop.ParlID/DC.identifier">kst-36200-X-18</meta:user-defined>
    <meta:user-defined meta:name="OVERHEIDop.ondernummer">18</meta:user-defined>
    <meta:user-defined meta:name="DCTERMS.W3CDTF/DCTERMS.available">2022-11-10</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Reactie op brief gemeente Gilze en Rijen over het investeren in simulatoren</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Vaststelling van de begrotingsstaten van het Ministerie van Defensie (X) voor het jaar 2023; Brief regering; Reactie op brief gemeente Gilze en Rijen over het investeren in simul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