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17
      <text:tab/>BRIEF VAN DE MINISTER VAN DEFENSIE</text:h>
      <text:p text:style-name="ifm_p_mt.3.76mm_ifm">Aan de Voorzitter van de Tweede Kamer der Staten-Generaal</text:p>
      <text:p text:style-name="ifm_p_mt.3.76mm_ifm">Den Haag, 3 november 2022</text:p>
      <text:p text:style-name="ifm_p_mt.3.76mm_ifm">De vaste commissie voor Defensie heeft verzocht om voor 17 november aanstaande een appreciatie te ontvangen van het rapport «<text:span text:style-name="ifm_span_font.italic_ifm">Specialising in European Defence</text:span>» van Instituut Clingendael.</text:p>
      <text:p text:style-name="ifm_p_mt.3.76mm_ifm">Zoals bekend ben ik voornemens om u voor het einde van het jaar een brief te sturen over het onderwerp «specialisatie» waarin ik tevens invulling geef aan de motie van de leden Van den Nieuwenhuijzen en Belhaj over mogelijke routes van specialisatie van Defensie binnen haar internationale partnerschappen (Kamerstuk 35 570 X, nr. 39) en de motie van de leden Stoffer en Van den Bosch over taakspecialisatie nader uitwerken in de Defensievisie (Kamerstuk 35 570 X, nr. 54).</text:p>
      <text:p text:style-name="ifm_p_mt.3.76mm_ifm">Om uw Kamer in één keer een zo compleet mogelijk inzicht te geven in de inzet en doelstellingen van het kabinet ten aanzien van dit belangrijke onderwerp, wil ik de appreciatie van het rapport van het Instituut Clingendael meenemen in deze bredere brief. Ik streef ernaar deze brief in december aan uw Kamer te zend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17<text:tab/><text:page-number text:select-page="current"/></text:p>
      </style:footer>
    </style:master-page>
    <style:master-page xmlns:sdu-fn="http://schema.sdu.nl/2011/07/functions" style:name="Landscape" style:page-layout-name="landscape-margin-text">
      <style:footer>
        <text:p text:style-name="footer">Tweede Kamer, vergaderjaar 2022-2023, 36 200 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Uitstel toezending reactie op verzoek commissie over een appreciatie van het rapport “Specialising in European Defence” van Instituut Clingendael</dc:title>
    <meta:user-defined meta:name="OVERHEIDop.ParlID/DC.identifier">kst-36200-X-17</meta:user-defined>
    <meta:user-defined meta:name="OVERHEIDop.ondernummer">17</meta:user-defined>
    <meta:user-defined meta:name="DCTERMS.W3CDTF/DCTERMS.available">2022-11-14</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een appreciatie van het rapport “Specialising in European Defence” van Instituut Clingendael</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ten van het Ministerie van Defensie (X) voor het jaar 2023; Brief regering; Uitstel toezending reactie op verzoek commissie over een appreciatie van het rapport “Specialising in European Defence” van Instituut Clingenda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