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I-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
         J
      <text:tab/>VERSLAG VAN EEN SCHRIFTELIJK OVERLEG </text:h>
      <text:p text:style-name="ifm_p_ifm">Vastgesteld 26 oktober 2023</text:p>
      <text:p text:style-name="ifm_p_mt.3.76mm_ifm">De Voorzitter van de Eerste Kamer der Staten-Generaal heeft op 16 maart 2023 een brief gestuurd aan de Minister van Onderwijs, Cultuur en Wetenschap inzake de halfjaarlijkse stand van zaken ten aanzien van de toezeggingen die door de bewindspersonen aan de Eerste Kamer zijn gedaan.</text:p>
      <text:p text:style-name="ifm_p_mt.3.76mm_ifm">In verband met het uitblijven van een reactie heeft de voorzitter van de vaste commissie voor Onderwijs, Cultuur en Wetenschap<text:note text:id="ID-1113732-d36e78" text:note-class="footnote"><text:note-citation text:label="1 ">1</text:note-citation><text:note-body><text:p text:style-name="ifm_p_font.normal_size.6.93pt_mt..5mm_indent.-0.1161in_mleft.0.1161in_ifm">Samenstelling destijds:</text:p><text:p text:style-name="ifm_p_font.normal_size.6.93pt_indent.-0.1161in_mleft.0.1161in_ifm">Lagas (BBB), Walenkamp (BBB), Van Knapen (BBB), Roovers (GroenLinks-PvdA), Veldhoen (GroenLinks-PvdA) <text:span text:style-name="ifm_span_font.italic_size.6.93pt_ifm">(ondervoorzitter)</text:span>, Fiers (GroenLinks-PvdA), Ramsodit (GroenLinks-PvdA), Rosenmöller (GroenLinks-PvdA), Van den Berg (VVD), Van de Sanden (VVD), Rietkerk (CDA) <text:span text:style-name="ifm_span_font.italic_size.6.93pt_ifm">(voorzitter)</text:span>, Doornhof (CDA), Van Meenen (D66), Belhirch (D66), Van Strien (PVV), Nicolaï (PvdD), Van Bijsterveld (JA21), Van Apeldoorn (SP), Talsma (CU), Van den Oetelaar (FVD), Schalk (SGP), Perin-Gopie (Volt), Van Rooijen (50PLUS), Van der Goot (OPNL).</text:p></text:note-body></text:note> op 30 juni 2023 een brief gestuurd aan de Minister van Onderwijs, Cultuur en Wetenschap met het verzoek voor het zomerreces van de Kamer alsnog te reageren.</text:p>
      <text:p text:style-name="ifm_p_mt.3.76mm_ifm">De Staatssecretaris van Onderwijs, Cultuur en Wetenschap heeft op 25 oktober 2023 gereageerd en daarbij excuses gemaakt voor de late reactie.</text:p>
      <text:p text:style-name="ifm_p_mt.3.76mm_ifm">De vaste commissie brengt bijgaand verslag uit van het gevoerde schriftelijk overleg.</text:p>
      <text:p text:style-name="ifm_p_mt.5.08mm_ifm">De griffier van de vaste commissie voor Onderwijs, Cultuur en Wetenschap,<text:line-break/>Dragstra</text:p>
      <text:h text:style-name="ifm_p_font.bold_mt.5.08mm_page.break-before_ifm" text:outline-level="2">BRIEF VAN DE VOORZITTER VAN DE EERSTE KAMER DER STATEN-GENERAAL</text:h>
      <text:p text:style-name="ifm_p_mt.4.23mm_ifm">Aan de Minister van Onderwijs, Cultuur en Wetenschap</text:p>
      <text:p text:style-name="ifm_p_mt.3.76mm_ifm">Den Haag, 16 maart 2023</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3 is verstreken. Daarbij treft u tevens, ter informatie, een overzicht aan van de openstaande of deels voldane toezeggingen waarvan de termijn op 1 juli 2023 verloopt. Beide lijsten zijn terug te vinden via de volgende links:</text:p>
      <text:p text:style-name="ifm_p_mt.3.76mm_ifm">Rappel: https://www.eerstekamer.nl/rappel?rappel=vm1ef7mfytuw&amp;ministerie=vgkflb6vsmv9</text:p>
      <text:p text:style-name="ifm_p_mt.3.76mm_ifm">Vooruitblik: https://www.eerstekamer.nl/rappel?rappel=vm1eh7x81op9&amp;ministerie=vgkflb6vsmv9</text:p>
      <text:p text:style-name="ifm_p_mt.3.76mm_ifm">Teneinde een geactualiseerd overzicht aan de verantwoordelijke commissie(s) voor te kunnen leggen, verneemt de Kamer graag vóór vrijdag 5 mei 2023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J.A.<text:s/>Bruijn</text:p>
      <text:h text:style-name="ifm_p_font.bold_mt.5.08mm_page.break-before_ifm" text:outline-level="2">BRIEF VAN DE VOORZITTER VAN DE COMMISSIE VOOR ONDERWIJS, CULTUUR EN WETENSCHAP</text:h>
      <text:p text:style-name="ifm_p_mt.4.23mm_ifm">Aan de Minister van Onderwijs, Cultuur en Wetenschap</text:p>
      <text:p text:style-name="ifm_p_mt.3.76mm_ifm">Den Haag, 30 juni 2023</text:p>
      <text:p text:style-name="ifm_p_mt.3.76mm_ifm">Bij brief van 16 maart 2023 heeft de Voorzitter van de Eerste Kamer u het gebruikelijke halfjaarlijkse overzicht van openstaande en deels voldane toezeggingen aangeboden, met een verzoek om een reactie. De toenmalige Minister voor Primair en Voortgezet Onderwijs heeft een soortgelijke brief ontvangen. In beide gevallen werd verzocht vóór vrijdag 5 mei 2023 te reageren. De vaste commissie voor Onderwijs, Cultuur en Wetenschap heeft geconstateerd dat de Kamer tot op heden geen antwoord heeft mogen ontvangen. Zij verzoekt u beide brieven voor het aanstaande zomerreces van de Kamer te beantwoorden.</text:p>
      <text:p text:style-name="ifm_p_mt.5.08mm_ifm">De voorzitter van de vaste commissie voor Onderwijs, Cultuur en Wetenschap,<text:line-break/>Th.W.<text:s/>Rietkerk</text:p>
      <text:h text:style-name="ifm_p_font.bold_mt.5.08mm_page.break-before_ifm" text:outline-level="2">BRIEF VAN DE STAATSSECRETARIS VAN ONDERWIJS, CULTUUR EN WETENSCHAP</text:h>
      <text:p text:style-name="ifm_p_mt.4.23mm_ifm">Aan de Voorzitter van de Eerste Kamer der Staten-Generaal</text:p>
      <text:p text:style-name="ifm_p_mt.3.76mm_ifm">Den Haag, 25 oktober 2023</text:p>
      <text:p text:style-name="ifm_p_mt.3.76mm_ifm">In uw brief van 16 maart jl. met kenmerk 172886.03U verzoekt u om een actuele stand van zaken van openstaande en deels voldane toezeggingen waarvan de termijn op 1 januari 2023 is verstreken. De afhandeling van uw verzoek heeft tot mijn spijt langere tijd geduurd dan gewenst.</text:p>
      <text:p text:style-name="ifm_p_mt.3.76mm_ifm">Hierbij treft u een overzicht aan met daarin de actuele stand van zaken van de toezeggingen waarvan de termijn op 1 januari 2023 is verstreken.</text:p>
      <text:p text:style-name="ifm_p_mt.5.08mm_ifm">De Staatssecretaris van Onderwijs, Cultuur en Wetenschap,<text:line-break/>G.<text:s/>Uslu</text:p>
      <text:h text:style-name="ifm_p_font.bold_mt.3.76mm_page.break-before_ifm" text:outline-level="1">Toezegging Aangepaste dienstenprocedure bij de publieke omroep (35.042/35.453) (T03078)</text:h>
      <text:p text:style-name="ifm_p_mt.3.76mm_ifm">De Minister voor Basis- en Voortgezet Onderwijs en Media zegt de Eerste Kamer, naar aanleiding van een vraag van het lid Veldhoen (GroenLinks), toe om de termijnen en doorlooptijden van een aanvraag voor een nieuw of significant gewijzigd aanbodkanaal in de aangepaste dienstenprocedure te monitoren en de Eerste Kamer hierover te informeren.</text:p>
      <text:h text:style-name="ifm_p_font.bold_mt.3.76mm_page.keep-with-next_ifm" text:outline-level="1">Toezegging Markteffectanalyse door de ACM in de nieuwe dienstenprocedure (35.042/35.453) (T03079)</text:h>
      <text:p text:style-name="ifm_p_mt.3.76mm_ifm">De Minister voor Basis- en Voortgezet Onderwijs en Media zegt de Eerste Kamer, naar aanleiding van een vraag van het lid Janssen (SP), toe om bij het monitoren van de werkwijze van de ACM ook de nieuwe taak van de ACM in de dienstenprocedure te monitoren, te weten het uitvoeren van een markteffectanalyse bij de aanvraag van een nieuw aanbodkanaal, in het bijzonder ten aanzien van de Wet openbaarheid van bestuur. De Eerste Kamer wordt hierover geïnformeerd.</text:p>
      <text:p text:style-name="ifm_p_mt.3.76mm_ifm"><text:span text:style-name="ifm_span_font.italic_ifm">Stand van zaken toezeggingen T03078 en T03079:</text:span></text:p>
      <text:p text:style-name="ifm_p_ifm">De Eerste Kamer is over deze toezeggingen geïnformeerd op 14 juni 2023 met de brief «Reactie op een aantal toezeggingen rond de gewijzigde nieuwe dienstenprocedure publieke omroep» (Kamerstukken I 2022/23, 35 042, nr. N).</text:p>
      <text:h text:style-name="ifm_p_font.bold_mt.3.76mm_page.keep-with-next_ifm" text:outline-level="1">Toezegging Nieuw onderzoek Boekmanstichting naar huidige situatie zzp'ers in de culturele sector (35.984) (T03341)</text:h>
      <text:p text:style-name="ifm_p_mt.3.76mm_ifm">De Staatssecretaris Cultuur en Media zegt de Kamer, naar aanleiding van een vraag van het lid Veldhoen (GroenLinks), toe om de Boekmanstichting te verzoeken om op korte termijn een nieuw onderzoek uit te voeren naar de huidige situatie van zzp’ers in de culturele sector.</text:p>
      <text:p text:style-name="ifm_p_mt.3.76mm_ifm"><text:span text:style-name="ifm_span_font.italic_ifm">Stand van zaken toezegging T03341:</text:span></text:p>
      <text:p text:style-name="ifm_p_ifm">De Eerste Kamer is op 22 juni 2023 over deze toezegging geïnformeerd met de brief «Effecten corona steun in de culturele sector» (Kamerstukken I 2022/23, 35 984, nr. Q).</text:p>
      <text:h text:style-name="ifm_p_font.bold_mt.3.76mm_page.keep-with-next_ifm" text:outline-level="1">Toezegging Reactie op motie Tweede Kamer over eerste recht van koop kunst Koninklijk Huis (35.984) (T03347)</text:h>
      <text:p text:style-name="ifm_p_mt.3.76mm_ifm">De Staatssecretaris Cultuur en Media zegt de Kamer, naar aanleiding van een vraag van het lid Janssen (SP) toe om nog voor het zomerreces de Kamer een reactie te geven op de in de Tweede Kamer aangenomen motie van het lid Kwint over een eerste recht op koop wanneer het Koninklijk Huis besluit kunstwerken te verkopen.</text:p>
      <text:p text:style-name="ifm_p_mt.3.76mm_ifm"><text:span text:style-name="ifm_span_font.italic_ifm">Stand van zaken toezegging T03347:</text:span></text:p>
      <text:p text:style-name="ifm_p_ifm">De Eerste en Tweede Kamer zijn op 27 december 2022 met de brief Beleidsreactie op advies «Onmisbaar en Onvervangbaar. Naar een dynamisch beschermingsmodel voor de Collectie Nederland van de Commissie Collectie Nederland» geïnformeerd (Kamerstukken I 2022/23, 35 984, nr. O) en (Kamerstukken II 2022/23, 32 820, nr. 489).</text:p>
      <text:h text:style-name="ifm_p_font.bold_mt.3.76mm_page.keep-with-next_ifm" text:outline-level="1">Toezegging Inzet van de middelen uit de Recovery and Resilience Facility (RRF) (35.984) (T03349)</text:h>
      <text:p text:style-name="ifm_p_mt.3.76mm_ifm">De Staatssecretaris Cultuur en Media zegt de Eerste Kamer, naar aanleiding van een vraag van het lid Veldhoen (GroenLinks), toe de Kamer te informeren over het oormerken van de middelen (twee procent) uit de Recovery and Resilience Facility (RRF) voor de culturele sector.</text:p>
      <text:p text:style-name="ifm_p_mt.3.76mm_ifm"><text:span text:style-name="ifm_span_font.italic_ifm">Stand van zaken toezegging T03349:</text:span></text:p>
      <text:p text:style-name="ifm_p_ifm">De Eerste Kamer is over de toezegging geïnformeerd met de brief over stand van zaken van moties en toezeggingen cultuur van 4 november 2022 (Kamerstukken I 2022/23, 35 984 nr. N). Vervolgens is de Eerste Kamer verder geïnformeerd met de brief van 6 juli 2023 over de reactie op stand van zaken toezegging betreffende inzet van middelen uit de Recovery and Resilience Facility (Kamerstukken I 2022/23, 35 984, nr. R).</text:p>
      <text:h text:style-name="ifm_p_font.bold_mt.3.76mm_page.keep-with-next_ifm" text:outline-level="1">Toezegging Voorkoming prijsopdrijving bij aanschaf kunstwerken (35.984) (T03352)</text:h>
      <text:p text:style-name="ifm_p_mt.3.76mm_ifm">De Staatssecretaris Cultuur en Media zegt de Eerste Kamer, naar aanleiding van een vraag van het lid Veldhoen (GroenLinks), toe om bij toekomstig op te stellen beleid voor de aankoop van kunstwerken door de Staat te bezien of met andere kunstminnende Europese landen afspraken kunnen worden gemaakt om te voorkomen dat de prijzen door verkopers van kunstwerken tot grote hoogten worden opgedreven.</text:p>
      <text:p text:style-name="ifm_p_mt.3.76mm_ifm"><text:span text:style-name="ifm_span_font.italic_ifm">Stand van zaken toezegging T03352:</text:span></text:p>
      <text:p text:style-name="ifm_p_ifm">De Eerste en Tweede Kamer zijn over de toezegging geïnformeerd met de brief Beleidsreactie op advies «Onmisbaar en Onvervangbaar. Naar een dynamisch beschermingsmodel voor de Collectie Nederland van de Commissie Collectie Nederland» van 27 december 2022 per brief geïnformeerd (Kamerstukken I 2022/23, 35 984, nr. O) en (Kamerstukken II 2022/23, 32 820, nr. 489).</text:p>
      <text:h text:style-name="ifm_p_font.bold_mt.3.76mm_page.keep-with-next_ifm" text:outline-level="1">Toezegging Voorwaarden bij toekomstige kunstaankopen met Rijksgelden (35.984) (T03354)</text:h>
      <text:p text:style-name="ifm_p_mt.3.76mm_ifm">De Staatssecretaris Cultuur en Media zegt de Kamer, naar aanleiding van een vraag van het lid Fiers (PvdA), toe om met de kunstbranche voorwaarden te bespreken over de wijze waarop, bij toekomstige kunstaankopen met Rijksgelden, de waardebepaling (taxatie) dient plaats te vinden.</text:p>
      <text:p text:style-name="ifm_p_mt.3.76mm_ifm"><text:span text:style-name="ifm_span_font.italic_ifm">Stand van zaken toezegging T03354:</text:span></text:p>
      <text:p text:style-name="ifm_p_ifm">De Eerste en Tweede Kamer zijn over de toezegging geïnformeerd met de brief Beleidsreactie op advies «Onmisbaar en Onvervangbaar. Naar een dynamisch beschermingsmodel voor de Collectie Nederland van de Commissie Collectie Nederland» van 27 december 2022 per brief geïnformeerd (Kamerstukken I 2022/23, 35 984, nr. O) en (Kamerstukken II 2022/23, 32 820, nr. 489).</text:p>
      <text:h text:style-name="ifm_p_font.bold_mt.3.76mm_page.keep-with-next_ifm" text:outline-level="1">Toezegging Openbare toegankelijkheid archiefstukken (35.925 VI) (T03479)</text:h>
      <text:p text:style-name="ifm_p_mt.3.76mm_ifm">De Staatssecretaris voor Cultuur en Media zegt de Eerste Kamer, naar aanleiding van een vraag van het lid Nicolaï (PvdD), toe schriftelijk te reageren hoe persoonlijke belangen worden gewogen in verhouding tot de openbare toegankelijkheid van archiefstukken van de overheid.</text:p>
      <text:p text:style-name="ifm_p_mt.3.76mm_ifm"><text:span text:style-name="ifm_span_font.italic_ifm">Stand van zaken toezegging T03479:</text:span></text:p>
      <text:p text:style-name="ifm_p_ifm">De Eerste Kamer wordt in november 2023 nader geïnformeerd over deze toezegging.</text:p>
      <text:h text:style-name="ifm_p_font.bold_mt.3.76mm_page.keep-with-next_ifm" text:outline-level="1">Toezegging Tegengaan desinformatie publieke omroep (35.925 VI) (T03480)</text:h>
      <text:p text:style-name="ifm_p_mt.3.76mm_ifm">De Staatssecretaris voor Cultuur en Media zegt de Eerste Kamer, naar aanleiding van een vraag van het lid Backer (D66) over de status van een eerdere toezegging aan het lid Pijlman (D66) om te onderzoeken of er binnen de Mediawet voldoende mogelijkheden zijn om desinformatie bij de publieke omroep tegen te gaan, toe dit mee te nemen in de beleidsdoorlichting media en de Eerste Kamer over de resultaten te informeren.</text:p>
      <text:p text:style-name="ifm_p_mt.3.76mm_ifm"><text:span text:style-name="ifm_span_font.italic_ifm">Stand van zaken toezegging T03480:</text:span></text:p>
      <text:p text:style-name="ifm_p_ifm">De Eerste Kamer is over deze toezegging op 2 december 2022 met de brief over de beleidsdoorlichting Media over het jaar 2022 geïnformeerd (Kamerstukken I 2022/23, 35 444, nr. 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00 VIII, J<text:tab/><text:page-number text:select-page="current"/></text:p>
      </style:footer>
    </style:master-page>
    <style:master-page xmlns:sdu-fn="http://schema.sdu.nl/2011/07/functions" style:name="Landscape" style:page-layout-name="landscape-margin-text">
      <style:footer>
        <text:p text:style-name="footer">Eerste Kamer, vergaderjaar 2023-2024, 36 200 VIII,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Verslag van een schriftelijk overleg met de staatssecretaris van OCW over halfjaarlijks rappel toezeggingen</dc:title>
    <meta:user-defined meta:name="OVERHEIDop.ParlID/DC.identifier">kst-36200-VIII-J</meta:user-defined>
    <meta:user-defined meta:name="OVERHEIDop.ondernummer">J</meta:user-defined>
    <meta:user-defined meta:name="DCTERMS.W3CDTF/DCTERMS.available">2023-10-27</meta:user-defined>
    <meta:user-defined meta:name="OVERHEIDop.KamerstukTypen/DC.type">Verslag</meta:user-defined>
    <meta:user-defined meta:name="DCTERMS.W3CDTF/OVERHEIDop.datumVergadering"/>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OCW over halfjaarlijks rappel toezegg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3; Verslag van een schriftelijk overleg met de staatssecretaris van OCW over halfjaarlijks rappel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0-26</meta:user-defined>
    <meta:user-defined meta:name="OVERHEIDop.dossiertitel">Vaststelling van de begrotingsstaten van het Ministerie van Onderwijs, Cultuur en Wetenschap (VIII) voor het jaar 2023</meta:user-defined>
    <meta:user-defined meta:name="OVERHEIDop.versieInformatie"/>
  </office:meta>
</office:document-meta>
</file>