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I
      <text:tab/>VERSLAG VAN EEN SCHRIFTELIJK OVERLEG </text:h>
      <text:p text:style-name="ifm_p_ifm">Vastgesteld 25 oktober 2023</text:p>
      <text:p text:style-name="ifm_p_mt.3.76mm_ifm">De Voorzitter van de Eerste Kamer der Staten-Generaal heeft op 16 maart 2023 een brief gestuurd aan de (inmiddels voormalige) Minister voor Primair en Voortgezet Onderwijs inzake de halfjaarlijkse stand van zaken ten aanzien van de toezeggingen die door de bewindspersonen aan de Eerste Kamer zijn gedaan.</text:p>
      <text:p text:style-name="ifm_p_mt.3.76mm_ifm">In verband met het uitblijven van een reactie heeft de voorzitter van de vaste commissie voor Onderwijs, Cultuur en Wetenschap<text:note text:id="ID-1113442-d36e68" text:note-class="footnote"><text:note-citation text:label="1 ">1</text:note-citation><text:note-body><text:p text:style-name="ifm_p_font.normal_size.6.93pt_mt..5mm_indent.-0.1161in_mleft.0.1161in_ifm">Samenstelling destijds:</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Schalk (SGP), Perin-Gopie (Volt), Van Rooijen (50PLUS), Van der Goot (OPNL)</text:p></text:note-body></text:note> op 30 juni 2023 een brief gestuurd aan de Minister van Onderwijs, Cultuur en Wetenschap met het verzoek voor het zomerreces van de Kamer alsnog te reageren.</text:p>
      <text:p text:style-name="ifm_p_mt.3.76mm_ifm">De (huidige) Minister voor Primair en Voortgezet Onderwijs heeft op 25 oktober 2023 gereageerd en daarbij excuses gemaakt voor de late reactie.</text:p>
      <text:p text:style-name="ifm_p_mt.3.76mm_ifm">De vast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oor Primair en Voortgezet Onderwijs</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lpiebc0l5a3</text:p>
      <text:p text:style-name="ifm_p_mt.3.76mm_ifm">Vooruitblik: https://www.eerstekamer.nl/rappel?rappel=vm1eh7x81op9&amp;ministerie=vlpiebc0l5a3</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VOORZITTER VAN DE COMMISSIE VOOR ONDERWIJS, CULTUUR EN WETENSCHAP</text:h>
      <text:p text:style-name="ifm_p_mt.4.23mm_ifm">Aan de Minister van Onderwijs, Cultuur en Wetenschap</text:p>
      <text:p text:style-name="ifm_p_mt.3.76mm_ifm">Den Haag, 30 juni 2023</text:p>
      <text:p text:style-name="ifm_p_mt.3.76mm_ifm">Bij brief van 16 maart 2023 heeft de Voorzitter van de Eerste Kamer u het gebruikelijke halfjaarlijkse overzicht van openstaande en deels voldane toezeggingen aangeboden, met een verzoek om een reactie.<text:note text:id="ID-1113442-d36e164" text:note-class="footnote"><text:note-citation text:label="2 ">2</text:note-citation><text:note-body><text:p text:style-name="ifm_p_font.normal_size.6.93pt_mt..5mm_indent.-0.1161in_mleft.0.1161in_ifm">Kenmerk 172886.03U.</text:p></text:note-body></text:note> De toenmalige Minister voor Primair en Voortgezet Onderwijs heeft een soortgelijke brief ontvangen.<text:note text:id="ID-1113442-d36e174" text:note-class="footnote"><text:note-citation text:label="3 ">3</text:note-citation><text:note-body><text:p text:style-name="ifm_p_font.normal_size.6.93pt_mt..5mm_indent.-0.1161in_mleft.0.1161in_ifm">Kenmerk 172886.04U.</text:p></text:note-body></text:note> In beide gevallen werd verzocht vóór vrijdag 5 mei 2023 te reageren. De vaste commissie voor Onderwijs, Cultuur en Wetenschap heeft geconstateerd dat de Kamer tot op heden geen antwoord heeft mogen ontvangen. Zij verzoekt u beide brieven voor het aanstaande zomerreces van de Kamer te beantwoorden.</text:p>
      <text:p text:style-name="ifm_p_mt.5.08mm_ifm">Voorzitter van de vaste commissie voor Onderwijs, Cultuur en Wetenschap,<text:line-break/>Th.W.<text:s/>Rietkerk</text:p>
      <text:h text:style-name="ifm_p_font.bold_mt.3.76mm_page.break-before_ifm" text:outline-level="1">BRIEF VAN DE MINISTER VOOR PRIMAIR EN VOORTGEZET ONDERWIJS</text:h>
      <text:p text:style-name="ifm_p_mt.3.76mm_ifm">Aan de Voorzitter van de Eerste Kamer der Staten-Generaal</text:p>
      <text:p text:style-name="ifm_p_mt.3.76mm_ifm">Den Haag, 25 oktober 2023</text:p>
      <text:p text:style-name="ifm_p_mt.3.76mm_ifm">In uw brief van 16 maart jl. met kenmerk 172886.04U verzoekt u om een actuele stand van zaken van openstaande en deels voldane toezeggingen waarvan de termijn op 1 januari 2023 is verstreken. De afhandeling van uw verzoek heeft tot mijn spijt langere tijd geduurd dan gewenst.</text:p>
      <text:p text:style-name="ifm_p_mt.3.76mm_ifm">Hierbij treft u een overzicht aan met daarin de actuele stand van zaken van de toezeggingen waarvan de termijn op 1 januari 2023 is verstreken.</text:p>
      <text:p text:style-name="ifm_p_mt.5.08mm_ifm">De Minister voor Primair en Voortgezet Onderwijs,<text:line-break/>M.L.J.<text:s/>Paul</text:p>
      <text:h text:style-name="ifm_p_font.bold_mt.3.76mm_page.break-before_ifm" text:outline-level="1">Toezegging Informeren Kamer over proces van invoering en draagvlak (34 458) (T02414)</text:h>
      <text:p text:style-name="ifm_p_mt.3.76mm_ifm">De Staatssecretaris van Onderwijs, Cultuur en Wetenschap zegt, naar aanleiding van vragen en opmerkingen van de leden Bruijn (VVD), De Vries-Leggedoor (CDA) en Sent (PvdA) toe de Eerste Kamer te informeren over het proces van invoering van het lerarenregister en dit mee te nemen in de evaluatie.</text:p>
      <text:h text:style-name="ifm_p_font.italic_mt.3.76mm_page.keep-with-next_ifm" text:outline-level="1">Stand van zaken toezegging T02414:</text:h>
      <text:p text:style-name="ifm_p_mt.3.76mm_ifm">De Eerste Kamer is op 17 februari 2022 met de brief «Bekrachtiging voorstel van wet Bisschop en Kwint wijzigen Wet primair onderwijs, Wet expertisecentra, Wet voortgezet onderwijs en Wet educatie en beroepsonderwijs i.v.m. afschaffen lerarenregister» geïnformeerd (Kamerstukken I 2021/22, 35 145, nr. H).</text:p>
      <text:p text:style-name="ifm_p_mt.3.76mm_ifm">Nadat het wetsvoorstel tot wet was verheven en gepubliceerd in het Staatsblad, is de wet in werking getreden per 1 augustus 2022. De nieuwe wet heeft tot gevolg dat alle wettelijke bepalingen over het lerarenregister komen te vervallen. Ook het vrijwillig lerarenportfolio als faciliteit van de overheid wordt als niet opportuun beschouwd.</text:p>
      <text:p text:style-name="ifm_p_ifm">Het was van belang om de leraren die zich hadden aangemeld bij het vrijwillig portfolio op een zorgvuldige manier mee te nemen in de afbouw van het portfolio. Alle betrokkenen in het onderwijsveld zijn geïnformeerd over de afbouw van het portfolio en alternatieve wijzen waarop leraren hun professionalisering vorm kunnen geven en vastleggen.</text:p>
      <text:p text:style-name="ifm_p_mt.3.76mm_ifm">Door het afschaffen van het Lerarenregister is verdere evaluatie niet voorzien.</text:p>
      <text:h text:style-name="ifm_p_font.bold_mt.3.76mm_page.keep-with-next_ifm" text:outline-level="1">Toezegging Voordat de laatste fase van de wet wordt ingegaan zal de Staatssecretaris opnieuw een debat voeren met de Kamer om te bezien hoe de arbeidsrechtelijke consequenties zich hebben ontwikkeld (34 458) (T02416)</text:h>
      <text:p text:style-name="ifm_p_mt.3.76mm_ifm">De Staatssecretaris van Onderwijs, Cultuur en Wetenschap zegt toe, naar aanleiding van vragen en opmerkingen van het lid Sent (PvdA), voorafgaand aan de start van de tweede periode voor herregistratie, waarin rechtsgevolg verbonden wordt aan niet-herregistratie (de laatste fase) opnieuw een debat te voeren met de Eerste Kamer om te bezien hoe de arbeidsrechtelijke consequenties zich hebben ontwikkeld.</text:p>
      <text:h text:style-name="ifm_p_font.italic_mt.3.76mm_page.keep-with-next_ifm" text:outline-level="1">Stand van zaken toezegging T02416</text:h>
      <text:p text:style-name="ifm_p_mt.3.76mm_ifm">De Eerste en Tweede Kamer zijn op 7 maart 2019 per brief «Reactie op advies Verkenning Leraren» (Kamerstukken I 2018/19, volgnummer onbekend) (Kamerstukken II 2018/19, 27 923, nr. 360) geïnformeerd.</text:p>
      <text:h text:style-name="ifm_p_font.bold_mt.3.76mm_page.keep-with-next_ifm" text:outline-level="1">Toezegging In de evaluatie van de wet in 2022 bekijken of en hoe de beroepsgroep informeel leren en teamleren een plek in het register heeft gegeven (34 458) (T02417)</text:h>
      <text:p text:style-name="ifm_p_mt.3.76mm_ifm">De Staatssecretaris van Onderwijs, Cultuur en Wetenschap zegt, naar aanleiding van vragen en opmerkingen van de leden Pijlman (D66) en Sent (PvdA), de Eerste Kamer toe in de evaluatie van de wet in 2022 te bekijken of en hoe de beroepsgroep informeel leren en teamleren een plek in het register heeft gegeven.</text:p>
      <text:h text:style-name="ifm_p_font.italic_mt.3.76mm_page.keep-with-next_ifm" text:outline-level="1">Stand van zaken toezegging T02417:</text:h>
      <text:p text:style-name="ifm_p_mt.3.76mm_ifm">De Eerste en Tweede Kamer zijn op 7 maart 2019 per brief «Reactie op advies Verkenning Leraren» (Kamerstukken I 2018/19, volgnummer onbekend) (Kamerstukken II 2018/19, 27 923, nr. 360) geïnformeerd.</text:p>
      <text:h text:style-name="ifm_p_font.bold_mt.3.76mm_page.keep-with-next_ifm" text:outline-level="1">Toezegging In de evaluatie van de wet in 2022 bekijken of er met het «one man, one vote»-systeem wordt gewerkt (34 458) (T02418)</text:h>
      <text:p text:style-name="ifm_p_mt.3.76mm_ifm">De Staatssecretaris van Onderwijs, Cultuur en Wetenschap zegt, naar aanleiding van vragen en opmerkingen van het Tweede Kamerlid Bruijn (VVD), de Eerste Kamer toe in de evaluatie van de wet in 2022 bekijken of er met het «one man, one vote»-systeem wordt gewerkt.</text:p>
      <text:h text:style-name="ifm_p_font.italic_mt.3.76mm_page.keep-with-next_ifm" text:outline-level="1">Stand van zaken toezegging T02418:</text:h>
      <text:p text:style-name="ifm_p_mt.3.76mm_ifm">Op basis van een initiatiefwetsvoorstel van Tweede Kamerleden Bischop (SGP) en Kwint (SP) zijn alle wettelijke bepalingen over het Lerarenregister per 1 augustus 2022 uit de onderwijswetten (PO, VO, WEC, MBO) gehaald. Hierover heeft de Eerste Kamer een brief ontvangen op 17 februari 2022 (Kamerstukken I 2021/22, 35 145, H). Het laten onderzoeken of leraren directe zeggenschap hebben gekregen bij de doorontwikkeling van het Lerarenregister is daarom niet meer relevant.</text:p>
      <text:h text:style-name="ifm_p_font.bold_mt.3.76mm_page.keep-with-next_ifm" text:outline-level="1">Toezegging Wetsevaluatie (34 512) (T02461)</text:h>
      <text:p text:style-name="ifm_p_mt.3.76mm_ifm">De Staatssecretaris van Onderwijs, Cultuur en Wetenschap zegt de Eerste Kamer, naar aanleiding van vragen van de leden Bruijn (VVD), Schalk (SGP) en Sent (PvdA), toe de evaluatie van de wet ook naar de Eerste Kamer te sturen. In de evaluatie wordt mede ingegaan op de additionele mogelijkheden om kleine scholen in stand te houden en op het aantal scholen dat gebruikmaakt van de mogelijkheid om een samenwerkingsschool te vormen. Daarbij wordt tevens aangegeven welk deel daarvan onder een bijzonder bestuur komt te vallen en welk deel onder een openbaar bestuur.</text:p>
      <text:h text:style-name="ifm_p_font.italic_mt.3.76mm_page.keep-with-next_ifm" text:outline-level="1">Stand van zaken toezegging T02461:</text:h>
      <text:p text:style-name="ifm_p_mt.3.76mm_ifm">De start van de evaluatie van de wet Samen sterker door vereenvoudiging samenwerkingsschool is voorzien voor het einde van het jaar 2023. Over de uitkomsten van deze evaluatie wordt de Eerste Kamer in de eerste helft van 2024 geïnformeerd.</text:p>
      <text:h text:style-name="ifm_p_font.bold_mt.3.76mm_page.keep-with-next_ifm" text:outline-level="1">Toezegging Reactie op adviezen Onderwijsraad (35 671) (T03343)</text:h>
      <text:p text:style-name="ifm_p_mt.3.76mm_ifm">De Minister voor Primair en Voortgezet Onderwijs zegt de Eerste Kamer, naar aanleiding van vragen van de leden Fiers (PvdA) en Van Apeldoorn (SP), toe om in het voorjaar, uiterlijk voor het zomerreces van de Eerste Kamer, een inhoudelijke reactie op de adviezen van de Onderwijsraad «Later selecteren, beter differentiëren» en «Publiek karakter voorop» aan de Kamer te doen toekomen, alsmede deze reactie te betrekken in een bredere schets over de ambities in het regeerakkoord.</text:p>
      <text:h text:style-name="ifm_p_font.italic_mt.3.76mm_page.keep-with-next_ifm" text:outline-level="1">Stand van zaken toezegging T03343:</text:h>
      <text:p text:style-name="ifm_p_mt.3.76mm_ifm">De Eerste Kamer is met de beleidsreactie van 24 mei 2022 op het Onderwijsraad advies «Publiek Karakter Voorop» (Kamerstukken I 2021/22, 35 671, nr. I) geïnformeerd. Met de brief van 10 maart 2023 over de visie Kansengelijkheid funderend onderwijs (Kamerstukken I en II 2022/23, 31 293, nr. 660) zijn de Eerste en Tweede Kamer geïnformeerd over de beleidsreactie op het Onderwijsraad advies «Later selecteren, beter differenti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VIII, I<text:tab/><text:page-number text:select-page="current"/></text:p>
      </style:footer>
    </style:master-page>
    <style:master-page xmlns:sdu-fn="http://schema.sdu.nl/2011/07/functions" style:name="Landscape" style:page-layout-name="landscape-margin-text">
      <style:footer>
        <text:p text:style-name="footer">Eerste Kamer, vergaderjaar 2023-2024, 36 200 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met de minister voor PVO over halfjaarlijks rappel toezeggingen</dc:title>
    <meta:user-defined meta:name="OVERHEIDop.ParlID/DC.identifier">kst-36200-VIII-I</meta:user-defined>
    <meta:user-defined meta:name="OVERHEIDop.ondernummer">I</meta:user-defined>
    <meta:user-defined meta:name="DCTERMS.W3CDTF/DCTERMS.available">2023-10-26</meta:user-defined>
    <meta:user-defined meta:name="OVERHEIDop.KamerstukTypen/DC.type">Verslag</meta:user-defined>
    <meta:user-defined meta:name="DCTERMS.W3CDTF/OVERHEIDop.datumVergadering"/>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PVO over halfjaarlijks rappel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Verslag van een schriftelijk overleg met de minister voor PVO over halfjaarlijks rappel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5</meta:user-defined>
    <meta:user-defined meta:name="OVERHEIDop.dossiertitel">Vaststelling van de begrotingsstaten van het Ministerie van Onderwijs, Cultuur en Wetenschap (VIII) voor het jaar 2023</meta:user-defined>
    <meta:user-defined meta:name="OVERHEIDop.versieInformatie"/>
  </office:meta>
</office:document-meta>
</file>