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00-VIII-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
         D
      <text:tab/>VERSLAG VAN EEN SCHRIFTELIJK OVERLEG </text:h>
      <text:p text:style-name="ifm_p_ifm">Vastgesteld 20 december 2022</text:p>
      <text:p text:style-name="ifm_p_mt.3.76mm_ifm">De Voorzitter van de Eerste Kamer der Staten-Generaal heeft op 4 oktober 2022 een brief gestuurd aan de Minister van Onderwijs, Cultuur en Wetenschap inzake de halfjaarlijkse stand van zaken ten aanzien van de toezeggingen die door de bewindspersonen aan de Eerste Kamer zijn gedaan.</text:p>
      <text:p text:style-name="ifm_p_mt.3.76mm_ifm">De Minister van Onderwijs, Cultuur en Wetenschap en de Staatssecretaris van Onderwijs, Cultuur en Wetenschap hebben op 16 december 2022 gereageerd.</text:p>
      <text:p text:style-name="ifm_p_mt.3.76mm_ifm">De vaste commissie voor Onderwijs, Cultuur en Wetenschap<text:note text:id="ID-1066565-d36e7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 </text:span>Prast (PvdD) en Fiers (PvdA).</text:p></text:note-body></text:not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4 oktober 2022</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2 is verstreken. Daarbij treft u tevens, ter informatie, een overzicht aan van de openstaande of deels voldane toezeggingen waarvan de termijn op 1 januari 2023 verloopt. Beide lijsten zijn terug te vinden via de volgende links:</text:p>
      <text:p text:style-name="ifm_p_mt.3.76mm_ifm">Rappel: https://www.eerstekamer.nl/rappel?rappel=vlwsc78qjbm1&amp;ministerie=vgkflb6vsmv9</text:p>
      <text:p text:style-name="ifm_p_mt.3.76mm_ifm">Vooruitblik: https://www.eerstekamer.nl/rappel?rappel=vlwsd4ph28ol&amp;ministerie=vgkflb6vsmv9</text:p>
      <text:p text:style-name="ifm_p_mt.3.76mm_ifm">Teneinde een geactualiseerd overzicht aan de verantwoordelijke commissie(s) voor te kunnen leggen, verneemt de Kamer graag vóór vrijdag 18 november 2022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Voorzitter van de Eerste Kamer der Staten-Generaal<text:line-break/>J.A.<text:s/>Bruijn</text:p>
      <text:h text:style-name="ifm_p_font.bold_mt.5.08mm_page.break-before_ifm" text:outline-level="2">BRIEF VAN DE MINISTER VAN ONDERWIJS, CULTUUR EN WETENSCHAP EN DE STAATSSECRETARIS VAN ONDERWIJS, CULTUUR EN WETENSCHAP</text:h>
      <text:p text:style-name="ifm_p_mt.4.23mm_ifm">Aan de Voorzitter van de Eerste Kamer der Staten-Generaal</text:p>
      <text:p text:style-name="ifm_p_mt.3.76mm_ifm">Den Haag, 16 december 2022</text:p>
      <text:p text:style-name="ifm_p_mt.3.76mm_ifm">In uw brief van 4 oktober jl. met kenmerk 172028.05U verzoekt u om een actuele stand van zaken van openstaande en deels voldane toezeggingen waarvan de termijn op 1 juli 2022 is verstreken.</text:p>
      <text:p text:style-name="ifm_p_mt.3.76mm_ifm">Hierbij treft u een overzicht aan met daarin de actuele stand van zaken van de toezeggingen waarvan de termijn op 1 juli 2022 is verstreken.</text:p>
      <text:p text:style-name="ifm_p_mt.5.08mm_ifm">De Minister van Onderwijs, Cultuur en Wetenschap,<text:line-break/>R.H.<text:s/>Dijkgraaf</text:p>
      <text:p text:style-name="ifm_p_mt.3.76mm_ifm">De Staatssecretaris van Onderwijs, Cultuur en Wetenschap,<text:line-break/>G.<text:s/>Uslu</text:p>
      <text:h text:style-name="ifm_p_font.bold_mt.3.76mm_page.break-before_ifm" text:outline-level="1">Toezegging Evaluatie wetswijziging (34.355) (T02448)</text:h>
      <text:p text:style-name="ifm_p_mt.3.76mm_ifm">De Minister van Onderwijs, Cultuur en Wetenschap zegt de Eerste Kamer, naar aanleiding van vragen van de leden Martens (CDA), Bruijn (VVD) en Nooren (PvdA), toe over twee jaar met de VSNU en het Rectoren College te overleggen over de uitbreiding van het ius promovendi, over vijf jaar de wetswijziging te evalueren en die mee te nemen bij de Balans van de wetenschap in 2022. De naleving van de handreiking, het transnationale aspect, het toenemende aantal Engelstalige masteropleidingen en de aansluiting van die opleidingen op de beroepspraktijk worden daarbij betrokken.</text:p>
      <text:h text:style-name="ifm_p_font.italic_mt.3.76mm_page.keep-with-next_ifm" text:outline-level="1">Stand van zaken toezegging T02448:</text:h>
      <text:p text:style-name="ifm_p_mt.3.76mm_ifm">Op 17 mei 2022 (34 355, H) is uw Kamer met de brief «Eindevaluatie uitbreiding promotierecht» nader geïnformeerd. U heeft aangegeven deze brief voor kennisgeving aan te nemen en toezegging als deels voldaan te blijven aanmerken in afwachting van de toezending van de Balans van de Wetenschap van het Rathenau Instituut, waarin de eindevaluatie van de uitbreiding van het promotierecht wordt meegenomen. De Balans van de Wetenschap van het Rathenau Instituut wordt in 2023 naar uw Kamer verzonden.</text:p>
      <text:h text:style-name="ifm_p_font.bold_mt.3.76mm_page.keep-with-next_ifm" text:outline-level="1">Toezegging Onafhankelijk onderzoek naar duurzame versterking (35.554) (T03060)</text:h>
      <text:p text:style-name="ifm_p_mt.3.76mm_ifm">De Minister voor Basis- en Voortgezet Onderwijs en Media zegt de Eerste Kamer, naar aanleiding van vragen van de leden Veldhoen (GroenLinks), Pijlman (D66) en Vos (PvdA), toe onafhankelijk onderzoek te laten verrichten naar duurzame versterking van de publieke omroep, zowel wettelijk als financieel, en gelet op het internationale krachtenveld. Het onderzoek naar erkenningenhouders maakt hier deel van uit. Over het voornemen tot het doen van onderzoek wordt de Eerste Kamer geïnformeerd en zij wordt in de gelegenheid gesteld om een reflectie op de onderzoeksopzet te geven (35 554, N.).</text:p>
      <text:h text:style-name="ifm_p_font.italic_mt.3.76mm_page.keep-with-next_ifm" text:outline-level="1">Stand van zaken toezegging T03060:</text:h>
      <text:p text:style-name="ifm_p_mt.3.76mm_ifm">Op 3 juni 2022 (35 554, O) is uw Kamer met de brief »Reactie op commissiebrief betreffende onafhankelijk onderzoek naar duurzame versterking van de publieke omroep» nader geïnformeerd. U heeft aangegeven deze brief voor kennisgeving aan te nemen en deze toezegging als deels voldaan te blijven aanmerken in afwachting het onafhankelijk onderzoek naar de duurzame versterking van de publieke omroep. Dit onderzoek is op 2 december 2022 naar uw Kamer verzonden.</text:p>
      <text:h text:style-name="ifm_p_font.bold_mt.3.76mm_page.keep-with-next_ifm" text:outline-level="1">Toezegging Aangepaste dienstenprocedure bij de publieke omroep (35.042/35.453) (T03078)</text:h>
      <text:p text:style-name="ifm_p_mt.3.76mm_ifm">De Minister voor Basis- en Voortgezet Onderwijs en Media zegt de Eerste Kamer, naar aanleiding van een vraag van het lid Veldhoen (GroenLinks), toe om de termijnen en doorlooptijden van een aanvraag voor een nieuw of significant gewijzigd aanbodkanaal in de aangepaste dienstenprocedure te monitoren en de Eerste Kamer hierover te informeren.</text:p>
      <text:h text:style-name="ifm_p_font.bold_mt.3.76mm_page.keep-with-next_ifm" text:outline-level="1">Toezegging Markteffectanalyse door de ACM in de nieuwe dienstenprocedure (35.042/35.453) (T03079)</text:h>
      <text:p text:style-name="ifm_p_mt.3.76mm_ifm">De Minister voor Basis- en Voortgezet Onderwijs en Media zegt de Eerste Kamer, naar aanleiding van een vraag van het lid Janssen (SP), toe om bij het monitoren van de werkwijze van de ACM ook de nieuwe taak van de ACM in de dienstenprocedure te monitoren, te weten het uitvoeren van een markteffectanalyse bij de aanvraag van een nieuw aanbodkanaal, in het bijzonder ten aanzien van de Wet openbaarheid van bestuur. De Eerste Kamer wordt hierover geïnformeerd.</text:p>
      <text:h text:style-name="ifm_p_font.italic_mt.3.76mm_page.keep-with-next_ifm" text:outline-level="1">Stand van zaken toezeggingen T03078 en T03079:</text:h>
      <text:p text:style-name="ifm_p_mt.3.76mm_ifm">Deze toezeggingen worden meegenomen in de recent gestarte procedure rond de wijzigingsaanvraag van NPO Gemist/Start en van de nieuwe dienst NPO Luister. In januari 2023 wordt uw Kamer per brief geïnformeerd.</text:p>
      <text:h text:style-name="ifm_p_font.bold_mt.3.76mm_page.keep-with-next_ifm" text:outline-level="1">Toezegging Beleidsaanpassing Nationaal Museaal Aankoopfonds (35.984) (T03348)</text:h>
      <text:p text:style-name="ifm_p_mt.3.76mm_ifm">De Staatssecretaris Cultuur en Media zegt de Eerste Kamer, naar aanleiding van vragen van de leden Klip-Martin (VVD) en Pijlman (D66), toe na het definitieve advies van de Commissie Collectie Nederland in februari te hebben ontvangen, te bezien in hoeverre het beleid ten aanzien van het Nationaal Museaal Aankoopfonds aanpassing behoeft en de Eerste Kamer hierover te informeren.</text:p>
      <text:h text:style-name="ifm_p_font.bold_mt.3.76mm_page.keep-with-next_ifm" text:outline-level="1">Toezegging Kabinetsreactie op advies van de Commissie Collectie Nederland (35.984) (T03351)</text:h>
      <text:p text:style-name="ifm_p_mt.3.76mm_ifm">De Staatssecretaris Cultuur en Media zegt de Eerste Kamer, naar aanleiding van vragen van de leden Klip-Martin (VVD), Atsma (CDA), Fiers (PvdA) en Frentrop (FVD), toe om de kabinetsreactie op het advies van de Commissie Collectie Nederland van de Raad van Cultuur over de dynamische Collectie Nederland, dat in februari 2022 wordt verwacht, met de Eerste Kamer te delen.</text:p>
      <text:h text:style-name="ifm_p_font.italic_mt.3.76mm_page.keep-with-next_ifm" text:outline-level="1">Stand van zaken toezeggingen T03348 en T03351:</text:h>
      <text:p text:style-name="ifm_p_mt.3.76mm_ifm">Deze toezeggingen worden meegenomen in de beleidsreactie op het advies van de Commissie Collectie Nederland die voor het einde van dit jaar naar uw Kamer wordt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III, D<text:tab/><text:page-number text:select-page="current"/></text:p>
      </style:footer>
    </style:master-page>
    <style:master-page xmlns:sdu-fn="http://schema.sdu.nl/2011/07/functions" style:name="Landscape" style:page-layout-name="landscape-margin-text">
      <style:footer>
        <text:p text:style-name="footer">Eerste Kamer, vergaderjaar 2022-2023, 36 20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schriftelijk overleg met de minister van Onderwijs, Cultuur en Wetenschap en de staatssecretaris van Onderwijs, Cultuur en Wetenschap over halfjaarlijks rappel toezeggingen en vooruitblik</dc:title>
    <meta:user-defined meta:name="OVERHEIDop.ParlID/DC.identifier">kst-36200-VIII-D</meta:user-defined>
    <meta:user-defined meta:name="OVERHEIDop.ondernummer">D</meta:user-defined>
    <meta:user-defined meta:name="DCTERMS.W3CDTF/DCTERMS.available">2022-12-21</meta:user-defined>
    <meta:user-defined meta:name="OVERHEIDop.KamerstukTypen/DC.type">Verslag</meta:user-defined>
    <meta:user-defined meta:name="DCTERMS.W3CDTF/OVERHEIDop.datumVergadering"/>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Onderwijs, Cultuur en Wetenschap en de staatssecretaris van Onderwijs, Cultuur en Wetenschap over halfjaarlijks rappel toezeggingen en vooruitbli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3; Verslag van een schriftelijk overleg met de minister van Onderwijs, Cultuur en Wetenschap en de staatssecretaris van Onderwijs, Cultuur en Wetenschap over halfjaarlijks rappel toezeggingen en vooruitbl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20</meta:user-defined>
    <meta:user-defined meta:name="OVERHEIDop.dossiertitel">Vaststelling van de begrotingsstaten van het Ministerie van Onderwijs, Cultuur en Wetenschap (VIII) voor het jaar 2023</meta:user-defined>
    <meta:user-defined meta:name="OVERHEIDop.versieInformatie"/>
  </office:meta>
</office:document-meta>
</file>