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96
      <text:tab/>MOTIE VAN DE LEDEN DE HOOP EN VAN DER MOLEN</text:h>
      <text:p text:style-name="ifm_p_ifm">Voorgesteld 24 november 2022</text:p>
      <text:p text:style-name="ifm_p_mt.3.76mm_ifm">De Kamer,</text:p>
      <text:p text:style-name="ifm_p_mt.3.76mm_ifm">gehoord de beraadslaging,</text:p>
      <text:p text:style-name="ifm_p_mt.3.76mm_ifm">overwegende dat het Fries een gestandaardiseerde taal is en geldt als de tweede rijkstaal;</text:p>
      <text:p text:style-name="ifm_p_mt.3.76mm_ifm">constaterende dat het niettemin nu, bij het geringe aantal studenten, niet mogelijk is om een zelfstandige master Fries te starten en er nu zelfs in Nederland geen hoogleraar Fries meer is;</text:p>
      <text:p text:style-name="ifm_p_mt.3.76mm_ifm">verzoekt de regering om wetenschappelijk onderwijs in het Frysk wettelijk te verankeren in lijn met het Europees Handvest voor regionale talen, dat stipuleert dat de overheid moet voorzien in onderwijs van regionale talen op alle onderwijsniveaus,</text:p>
      <text:p text:style-name="ifm_p_mt.3.76mm_ifm">en gaat over tot de orde van de dag.</text:p>
      <text:p text:style-name="ifm_p_mt.3.76mm_ifm">De Hoop</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9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De Hoop en Van der Molen over het wettelijk verankeren van wetenschappelijk onderwijs in het Frysk</dc:title>
    <meta:user-defined meta:name="OVERHEIDop.ParlID/DC.identifier">kst-36200-VIII-96</meta:user-defined>
    <meta:user-defined meta:name="OVERHEIDop.ondernummer">96</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De Hoop en Van der Molen over het wettelijk verankeren van wetenschappelijk onderwijs in het Frysk</meta:user-defined>
    <meta:user-defined meta:name="OVERHEIDop.indiener">H. van der Molen</meta:user-defined>
    <meta:user-defined meta:name="OVERHEIDop.indiener">H.E. de Hoop</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De Hoop en Van der Molen over het wettelijk verankeren van wetenschappelijk onderwijs in het Frys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