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90
      <text:tab/>MOTIE VAN DE LEDEN VAN MEENEN EN PAUL</text:h>
      <text:p text:style-name="ifm_p_ifm">Voorgesteld 24 november 2022</text:p>
      <text:p text:style-name="ifm_p_mt.3.76mm_ifm">De Kamer,</text:p>
      <text:p text:style-name="ifm_p_mt.3.76mm_ifm">gehoord de beraadslaging,</text:p>
      <text:p text:style-name="ifm_p_mt.3.76mm_ifm">constaterende dat dit kabinet een brede aanpak heeft in het bestrijden van het lerarentekort, en hier geen middel onbeproefd mag blijven;</text:p>
      <text:p text:style-name="ifm_p_mt.3.76mm_ifm">constaterende dat meer werken voor sommige leraren momenteel onvoldoende loont en dat onvoldoende inzichtelijk is hoeveel meer werken een leraar oplevert;</text:p>
      <text:p text:style-name="ifm_p_mt.3.76mm_ifm">constaterende dat het kabinet een proef is gestart om meer uren werken beter te belonen;</text:p>
      <text:p text:style-name="ifm_p_mt.3.76mm_ifm">overwegende dat er gemengd door leraren is gereageerd op dit voorstel, maar een kleine groep van geïnteresseerden een grote impact op het aantal fte kan hebben;</text:p>
      <text:p text:style-name="ifm_p_mt.3.76mm_ifm">van mening dat deze regeling kan bijdragen aan het bestrijden van het lerarentekort, maar tegelijkertijd een brede aanpak nodig is zoals het bestrijden van de werkdruk, meer autonomie en minder administratie om het vak aantrekkelijk te maken;</text:p>
      <text:p text:style-name="ifm_p_mt.3.76mm_ifm">verzoekt de regering om sociale partners op te roepen om meer belonen van meer uren werk te betrekken in de komende cao-onderhandelingen en dit in samenhang te doen met de kansen die initiatieven als de Rijke Schooldag bieden,</text:p>
      <text:p text:style-name="ifm_p_mt.3.76mm_ifm">en gaat over tot de orde van de dag.</text:p>
      <text:p text:style-name="ifm_p_mt.3.76mm_ifm">Van Meenen</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9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Van Meenen en Paul over sociale partners oproepen om meer belonen van meer uren werk te betrekken in de cao-onderhandelingen</dc:title>
    <meta:user-defined meta:name="OVERHEIDop.ParlID/DC.identifier">kst-36200-VIII-90</meta:user-defined>
    <meta:user-defined meta:name="OVERHEIDop.ondernummer">90</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Van Meenen en Paul over sociale partners oproepen om meer belonen van meer uren werk te betrekken in de cao-onderhandelingen</meta:user-defined>
    <meta:user-defined meta:name="OVERHEIDop.indiener">M.L.J. Paul</meta:user-defined>
    <meta:user-defined meta:name="OVERHEIDop.indiener">P.H. van Meen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Van Meenen en Paul over sociale partners oproepen om meer belonen van meer uren werk te betrekken in de cao-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