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82
      <text:tab/>MOTIE VAN HET LID KWINT </text:h>
      <text:p text:style-name="ifm_p_ifm">Voorgesteld 24 november 2022</text:p>
      <text:p text:style-name="ifm_p_mt.3.76mm_ifm">De Kamer,</text:p>
      <text:p text:style-name="ifm_p_mt.3.76mm_ifm">gehoord de beraadslaging,</text:p>
      <text:p text:style-name="ifm_p_mt.3.76mm_ifm">constaterende dat het in tijden van grote lerarentekorten onacceptabel is dat leraren bij goed functioneren geen vast contract krijgen;</text:p>
      <text:p text:style-name="ifm_p_mt.3.76mm_ifm">verzoekt de regering indien het overleg met de sociale partners niet tot een bindende afspraak leidt in het wetsvoorstel strategisch personeelsbeleid te regelen dat leraren bij goed functioneren na een jaar altijd een vast contract krijg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8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Kwint over regelen dat leraren bij goed functioneren na een jaar altijd een vast contract krijgen</dc:title>
    <meta:user-defined meta:name="OVERHEIDop.ParlID/DC.identifier">kst-36200-VIII-82</meta:user-defined>
    <meta:user-defined meta:name="OVERHEIDop.ondernummer">82</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Kwint over regelen dat leraren bij goed functioneren na een jaar altijd een vast contract krijgen</meta:user-defined>
    <meta:user-defined meta:name="OVERHEIDop.indiener">J.P. Kwint</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Kwint over regelen dat leraren bij goed functioneren na een jaar altijd een vast contract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