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80
      <text:tab/>MOTIE VAN DE LEDEN EL YASSINI EN PAUL</text:h>
      <text:p text:style-name="ifm_p_ifm">Voorgesteld 24 november 2022</text:p>
      <text:p text:style-name="ifm_p_mt.3.76mm_ifm">De Kamer,</text:p>
      <text:p text:style-name="ifm_p_mt.3.76mm_ifm">gehoord de beraadslaging,</text:p>
      <text:p text:style-name="ifm_p_mt.3.76mm_ifm">constaterende dat de uitstroom van zowel zijinstromers als net afgestudeerde leraren erg groot is;</text:p>
      <text:p text:style-name="ifm_p_mt.3.76mm_ifm">constaterende dat dit «lerarenlek» vooral ontstaat door onvoldoende of zelfs volledig ontbrekende begeleiding van de school dan wel het opleidingsinstituut;</text:p>
      <text:p text:style-name="ifm_p_mt.3.76mm_ifm">constaterende dat deze ongewenste uitstroom van zijinstromers en nieuwe leraren ook samenhangt met het ontbreken van perspectief en zekerheid vanwege tijdelijke en kleine contracten;</text:p>
      <text:p text:style-name="ifm_p_mt.3.76mm_ifm">overwegende dat zolang het aantal nieuwe leraren dat stopt groter is dan het aantal leraren dat voor de klas komt te staan, alle andere acties dweilen met de kraan open zullen zijn;</text:p>
      <text:p text:style-name="ifm_p_mt.3.76mm_ifm">overwegende dat een goede begeleiding van nieuwe leraren van essentieel belang is en tot de kerntaak van een school en een opleidingsinstituut behoren;</text:p>
      <text:p text:style-name="ifm_p_mt.3.76mm_ifm">overwegende dat een school in het licht van het lerarentekort alles moet doen om nieuwe leraren perspectief en zekerheid te bieden;</text:p>
      <text:p text:style-name="ifm_p_mt.3.76mm_ifm">verzoekt de regering om te komen tot kaders ten aanzien van het begeleiden van nieuwe leraren en hierin de samenwerking tussen scholen en lerarenopleidingen te verankeren;</text:p>
      <text:p text:style-name="ifm_p_mt.3.76mm_ifm">verzoekt de regering afspraken te maken met sociale partners over het behoud van zijinstromers en nieuwe leraren,</text:p>
      <text:p text:style-name="ifm_p_mt.3.76mm_ifm">en gaat over tot de orde van de dag.</text:p>
      <text:p text:style-name="ifm_p_mt.3.76mm_ifm">El Yassini</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8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El Yassini en Paul over kaders voor het begeleiden van nieuwe leraren en afspraken over het behouden van zijinstromers en nieuwe leraren</dc:title>
    <meta:user-defined meta:name="OVERHEIDop.ParlID/DC.identifier">kst-36200-VIII-80</meta:user-defined>
    <meta:user-defined meta:name="OVERHEIDop.ondernummer">80</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El Yassini en Paul over kaders voor het begeleiden van nieuwe leraren en afspraken over het behouden van zijinstromers en nieuwe leraren</meta:user-defined>
    <meta:user-defined meta:name="OVERHEIDop.indiener">M.L.J. Paul</meta:user-defined>
    <meta:user-defined meta:name="OVERHEIDop.indiener">Z. El Yassini</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El Yassini en Paul over kaders voor het begeleiden van nieuwe leraren en afspraken over het behouden van zijinstromers en nieuwe 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