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200-VIII-6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VIII<text:tab/>Vaststelling van de begrotingsstaten van het Ministerie van Onderwijs, Cultuur en Wetenschap (VIII) voor het jaar 2023</text:h>
      <text:h text:style-name="ifm_p_font.bold_size.9.06pt_mt.18.8mm_indent.-58.5mm_ifm" text:outline-level="1">Nr. 65<text:tab/>AMENDEMENT VAN HET LID DEKKER</text:h>
      <text:p text:style-name="ifm_p_ifm">Ontvangen 24 november 2022</text:p>
      <text:p text:style-name="ifm_p_mt.3.76mm_indent.0.13in_ifm">De ondergetekende stelt het volgende amendement voor:</text:p>
      <text:p text:style-name="ifm_p_mt.3.76mm_indent.0.13in_ifm">De departementale begrotingsstaat wordt als volgt gewijzigd:</text:p>
      <text:p text:style-name="ifm_p_mt.3.76mm_indent.no_ifm">I</text:p>
      <text:p text:style-name="ifm_p_mt.3.76mm_indent.0.13in_ifm">In <text:span text:style-name="ifm_span_font.bold_ifm">artikel 16 Onderzoek en wetenschapsbeleid</text:span> worden het verplichtingenbedrag en het uitgavenbedrag <text:span text:style-name="ifm_span_font.bold_ifm">verlaagd</text:span> met <text:span text:style-name="ifm_span_font.bold_ifm">€ 37.500</text:span> (x € 1.000).</text:p>
      <text:p text:style-name="ifm_p_mt.3.76mm_indent.no_ifm">II</text:p>
      <text:p text:style-name="ifm_p_mt.3.76mm_indent.0.13in_ifm">In <text:span text:style-name="ifm_span_font.bold_ifm">artikel 16 Onderzoek en wetenschapsbeleid</text:span> worden het verplichtingenbedrag en het uitgavenbedrag <text:span text:style-name="ifm_span_font.bold_ifm">verhoogd</text:span> met <text:span text:style-name="ifm_span_font.bold_ifm">€ 37.500</text:span> (x € 1.000).</text:p>
      <text:h text:style-name="ifm_p_font.bold_mt.5.08mm_page.keep-with-next_ifm" text:outline-level="2">Toelichting</text:h>
      <text:p text:style-name="ifm_p_mt.4.23mm_indent.0.13in_ifm">Dit amendement beoogt een langdurige academische vrijplaats te creëren voor wetenschappers die een ander geluid laten horen dan de gevestigde, geaccepteerde richting. Indiener stelt daarom voor om binnen het Fonds onderzoek en wetenschap een nieuw fonds op te richten, het Tegenspraak Fonds, waarmee deze wetenschappers van financiële middelen kunnen worden voorzien. Met dit amendement wordt € 37.5 miljoen beschikbaar gesteld voor 2023. Dit bedrag wordt gekort op het budget voor Matching Horizon Europe. Indiener beoogt daarna dit bedrag structureel ter beschikking te stellen.</text:p>
      <text:p text:style-name="ifm_p_mt.3.76mm_indent.0.13in_ifm">Onderzoeksvoorstellen die in aanmerking komen voor de onderzoeksgelden binnen het Tegenspraak Fonds moeten aan een aantal concrete criteria voldoen. Ten eerste moeten zij tegendraads zijn ten opzichte van de gevestigde, geaccepteerde richting, binnen het wetenschappelijk discours dan wel in het publieke debat. Ten tweede moeten de indieners ervan een aantoonbare wetenschappelijke achtergrond hebben. Ten derde moeten zij zich al eerder publiekelijk hebben uitgesproken, ondanks de weerstand die dat onvermijdelijk tot gevolg zal hebben gehad. Ten behoeve van de transparantie van de besteding van de onderzoeksgelden van dit nieuwe fonds, worden zowel de ingediende onderzoeksvoorstellen als de gemotiveerde toewijzing/afwijzing daarvan publiekelijk bekend gemaakt.</text:p>
      <text:p text:style-name="ifm_p_mt.3.76mm_indent.0.13in_ifm">Indiener hoopt met dit amendement bij te dragen aan de ontwikkeling van een nieuw wetenschappelijk ecosysteem dat unieke, eigenzinnige talenten aantrekt, tegenspraak en ideeënstrijd stimuleert en daarmee leidt tot de ontwikkeling van nieuwe ideeën en hogere kwaliteit.</text:p>
      <text:p text:style-name="ifm_p_mt.5.08mm_ifm"><text:line-break/>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VIII, nr. 65<text:tab/><text:page-number text:select-page="current"/></text:p>
      </style:footer>
    </style:master-page>
    <style:master-page xmlns:sdu-fn="http://schema.sdu.nl/2011/07/functions" style:name="Landscape" style:page-layout-name="landscape-margin-text">
      <style:footer>
        <text:p text:style-name="footer">Tweede Kamer, vergaderjaar 2022-2023, 36 200 VIII, nr. 6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Onderwijs, Cultuur en Wetenschap (VIII) voor het jaar 2023; Amendement; Amendement van het lid Dekker over middelen voor een nieuw Tegenspraak Fonds</dc:title>
    <meta:user-defined meta:name="OVERHEIDop.ParlID/DC.identifier">kst-36200-VIII-65</meta:user-defined>
    <meta:user-defined meta:name="OVERHEIDop.ondernummer">65</meta:user-defined>
    <meta:user-defined meta:name="DCTERMS.W3CDTF/DCTERMS.available">2022-11-28</meta:user-defined>
    <meta:user-defined meta:name="OVERHEIDop.KamerstukTypen/DC.type">Amendement</meta:user-defined>
    <meta:user-defined meta:name="OVERHEIDop.dossiernummer">36200-VIII</meta:user-defined>
    <meta:user-defined meta:name="OVERHEIDop.configuratie">https://repository.officiele-overheidspublicaties.nl/MasterConfiguraties/MC-OEP-Kamerstuk-Web/1.3/xml/MC-OEP-Kamerstuk-Web.xml</meta:user-defined>
    <meta:user-defined meta:name="OVERHEIDop.documenttitel">Amendement van het lid Dekker over middelen voor een nieuw Tegenspraak Fonds</meta:user-defined>
    <meta:user-defined meta:name="OVERHEIDop.indiener">R.J. Dekker</meta:user-defined>
    <meta:user-defined meta:name="OVERHEIDop.dossiertitel">Vaststelling van de begrotingsstaten van het Ministerie van Onderwijs, Cultuur en Wetenschap (VIII) voor het jaar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1-24</meta:user-defined>
    <meta:user-defined meta:name="DC.title">Vaststelling van de begrotingsstaten van het Ministerie van Onderwijs, Cultuur en Wetenschap (VIII) voor het jaar 2023; Amendement; Amendement van het lid Dekker over middelen voor een nieuw Tegenspraak Fond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