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64<text:tab/>AMENDEMENT VAN HET LID WESTERVELD C.S. </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9.500</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9.500</text:span> (x € 1.000).</text:p>
      <text:h text:style-name="ifm_p_font.bold_mt.5.08mm_page.keep-with-next_ifm" text:outline-level="2">Toelichting</text:h>
      <text:p text:style-name="ifm_p_mt.4.23mm_indent.0.13in_ifm">Zo’n 10.000 kinderen met een handicap kunnen op dit moment niet naar school. Ook onder het grote aantal thuiszitters zitten veel leerlingen met een beperking. Ieder kind heeft recht op ontwikkeling en onderwijs.</text:p>
      <text:p text:style-name="ifm_p_mt.3.76mm_indent.0.13in_ifm">Dit amendement voorziet in de instandhouding, ontwikkeling en ondersteuning van voorzieningen voor kinderen en jongeren met één of meerdere beperkingen zodat zij toegang hebben en houden tot het reguliere onderwijs. Bijvoorbeeld voor het toegankelijk maken van schoolgebouwen, ondersteuning van goede initiatieven van inclusief onderwijs zoals Samen naar Schoolklassen, de Monnikskap en andere onderwijs-zorgarrangementen en het verder uitwerken van de routekaart naar inclusiever onderwijs.</text:p>
      <text:p text:style-name="ifm_p_mt.3.76mm_indent.0.13in_ifm">De dekking voor dit amendement wordt gevonden in de aflopende regeling resultaatafhankelijke bekostiging vsv vo, waardoor in 2023 € 9,5 miljoen vrijvalt.</text:p>
      <text:p text:style-name="ifm_p_mt.5.08mm_ifm"><text:line-break/>Westerveld<text:line-break/><text:line-break/>Kwint<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6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Westerveld c.s. over middelen voor voorzieningen voor kinderen met een beperking</dc:title>
    <meta:user-defined meta:name="OVERHEIDop.ParlID/DC.identifier">kst-36200-VIII-64</meta:user-defined>
    <meta:user-defined meta:name="OVERHEIDop.ondernummer">64</meta:user-defined>
    <meta:user-defined meta:name="DCTERMS.W3CDTF/DCTERMS.available">2022-11-28</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Westerveld c.s. over middelen voor voorzieningen voor kinderen met een beperking</meta:user-defined>
    <meta:user-defined meta:name="OVERHEIDop.indiener">H.E. de Hoop</meta:user-defined>
    <meta:user-defined meta:name="OVERHEIDop.indiener">J.P. Kwint</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Amendement; Amendement van het lid Westerveld c.s. over middelen voor voorzieningen voor kinder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