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60<text:tab/>AMENDEMENT VAN HET LID VAN DER MOLEN C.S.</text:h>
      <text:p text:style-name="ifm_p_ifm">Ontvangen 24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1 Primair onderwijs</text:span> worden het verplichtingenbedrag en het uitgavenbedrag <text:span text:style-name="ifm_span_font.bold_ifm">verhoogd</text:span> met <text:span text:style-name="ifm_span_font.bold_ifm">€ 200</text:span> (x € 1.000).</text:p>
      <text:p text:style-name="ifm_p_mt.3.76mm_indent.no_ifm">II</text:p>
      <text:p text:style-name="ifm_p_mt.3.76mm_indent.0.13in_ifm">In <text:span text:style-name="ifm_span_font.bold_ifm">artikel 01 Primair onderwijs</text:span> worden het verplichtingenbedrag en het uitgavenbedrag <text:span text:style-name="ifm_span_font.bold_ifm">verlaagd</text:span> met <text:span text:style-name="ifm_span_font.bold_ifm">€ 200</text:span> (x € 1.000).</text:p>
      <text:h text:style-name="ifm_p_font.bold_mt.5.08mm_page.keep-with-next_ifm" text:outline-level="2">Toelichting</text:h>
      <text:p text:style-name="ifm_p_mt.4.23mm_indent.0.13in_ifm">Rijk en provincie hebben op basis van de Wet gebruik Friese taal de gezamenlijke verantwoordelijkheid en zorgplicht voor het beschermen en bevorderen van het Fries en de plicht daar op basis van internationale verdragen periodiek bestuursafspraken over af te sluiten. In 2018 is in de Bestjoersôfspraak Fryske taal en kultuer door Rijk en provincie vastgelegd, dat alle scholen in het Friese taalgebied in 2030 het Fries op het hoogste kerndoelenniveau moeten aanbieden.</text:p>
      <text:p text:style-name="ifm_p_mt.3.76mm_indent.0.13in_ifm">Met het Taalplan Frysk 2030 wordt eraan gewerkt dat alle scholen alle kerndoelen voor het vak Fries behalen en er geen (partiële) ontheffing meer nodig is. Naast het aanbod van het vak Fries in de onderbouw van het voortgezet onderwijs, is de inzet van Taalplan Frysk om het vak aangeboden te krijgen volgens de wettelijke mogelijkheden: in alle klassen van het voortgezet onderwijs op alle niveaus. Daarmee komt er een doorgaande leerlijn tot stand en is er continuïteit tussen het voortgezet en het beroepsonderwijs. Ook is er op passende wijze aandacht voor het Fries op de scholen voor praktijkonderwijs. Dit zijn grote ambities en de provincie Fryslân maakt substantiële meerkosten voor de inzet om de doelen van Taalplan Frysk te behalen. Het gaat hier hoofdzakelijk om de inspanning om, net zoals bij het masterplan basisvaardigheden waarbij ingezet wordt op goede beheersing van de basisvaardigheden lezen, schrijven, rekenen, de basiskwaliteit voor Fries weer op orde te krijgen. In eerste instantie voor 2030, maar ook daarna blijft extra inspanning vanwege de officieel tweetalige situatie en de uitbreiding naar de bovenbouw van het voortgezet onderwijs en het beroepsonderwijs noodzakelijk. In gesprekken met het Ministerie van Onderwijs, Cultuur en Wetenschap en de provincie Fryslan om te komen tot een bestuursakkoord 2024–2028 moeten afspraken gemaakt worden over de verdere invulling en besteding van deze middelen.</text:p>
      <text:p text:style-name="ifm_p_mt.3.76mm_indent.0.13in_ifm">De provincie draagt deze kosten momenteel voor het overgrote deel zelf. Echter, door een investering van incidenteel over het jaar 2023 € 200.000 voor curriculumherziening voor 2024–2028, en vanaf 2024 € 1,4 miljoen structureel voor leraren po en vo kunnen we ook als Rijk onze verantwoordelijkheid nemen hierin. Indieners verzoeken de regering dit amendement vanaf 2024 structureel te verwerken.</text:p>
      <text:p text:style-name="ifm_p_mt.3.76mm_indent.0.13in_ifm">Dekking voor zowel de incidentele € 200.000 als de structurele € 1,4 miljoen kan gevonden worden in het budget voor versterken van de infrastructuur voor basisvaardigheden op de aanvullende bekostiging in artikel 01.</text:p>
      <text:p text:style-name="ifm_p_mt.5.08mm_ifm"><text:line-break/>Van der Molen<text:line-break/><text:line-break/>Segers<text:line-break/><text:line-break/>Van der Graaf<text:line-break/><text:line-break/>Bevers<text:line-break/><text:line-break/>De Hoop<text:line-break/><text:line-break/>Romke de<text:s/>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60<text:tab/><text:page-number text:select-page="current"/></text:p>
      </style:footer>
    </style:master-page>
    <style:master-page xmlns:sdu-fn="http://schema.sdu.nl/2011/07/functions" style:name="Landscape" style:page-layout-name="landscape-margin-text">
      <style:footer>
        <text:p text:style-name="footer">Tweede Kamer, vergaderjaar 2022-2023, 36 200 VI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Amendement van het lid Van der Molen c.s. over middelen voor de Friese taal</dc:title>
    <meta:user-defined meta:name="OVERHEIDop.ParlID/DC.identifier">kst-36200-VIII-60</meta:user-defined>
    <meta:user-defined meta:name="OVERHEIDop.ondernummer">60</meta:user-defined>
    <meta:user-defined meta:name="DCTERMS.W3CDTF/DCTERMS.available">2022-12-02</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mendement van het lid Van der Molen c.s. over middelen voor de Friese taal</meta:user-defined>
    <meta:user-defined meta:name="OVERHEIDop.indiener">R.H. (Romke) de Jong</meta:user-defined>
    <meta:user-defined meta:name="OVERHEIDop.indiener">H.E. de Hoop</meta:user-defined>
    <meta:user-defined meta:name="OVERHEIDop.indiener">H. Bevers</meta:user-defined>
    <meta:user-defined meta:name="OVERHEIDop.indiener">S.J.F. van der Graaf</meta:user-defined>
    <meta:user-defined meta:name="OVERHEIDop.indiener">G.J.M. Segers</meta:user-defined>
    <meta:user-defined meta:name="OVERHEIDop.indiener">H. van der Mol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Amendement; Amendement van het lid Van der Molen c.s. over middelen voor de Friese 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