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roman_size.6.93pt_ifm" style:family="text" style:name="ifm_span_font.roman_size.6.93pt_ifm">
      <style:text-properties fo:font-style="normal" fo:font-weight="normal"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VIII-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58
      <text:tab/>BRIEF VAN DE MINISTER VAN ONDERWIJS, CULTUUR EN WETENSCHAP</text:h>
      <text:p text:style-name="ifm_p_mt.3.76mm_ifm">Aan de Voorzitter van de Tweede Kamer der Staten-Generaal</text:p>
      <text:p text:style-name="ifm_p_mt.3.76mm_ifm">Den Haag, 21 november 2022</text:p>
      <text:p text:style-name="ifm_p_mt.3.76mm_ifm">Op grond van de Wet Subsidiëring Landelijke Onderwijsondersteunende Activiteiten 2013 (Wet SLOA2013)<text:note text:id="ID-1062012-d36e74" text:note-class="footnote"><text:note-citation text:label="1 ">1</text:note-citation><text:note-body><text:p text:style-name="ifm_p_font.normal_size.6.93pt_mt..5mm_indent.-0.1161in_mleft.0.1161in_ifm">Kamerstuk 33 558.</text:p></text:note-body></text:note> wordt eenmaal per twee jaar een Kaderbrief SLOA internationalisering bekendgemaakt. Hierin worden de kaders gegeven voor de invulling van de wettelijke taken die de Stichting Nuffic heeft op grond van de Wet SLOA 2013 op het terrein van internationalisering van het onderwijs en mobiliteit. Het gaat met name over taken die betrekking hebben op het hoger onderwijs, maar op onderdelen zijn de taken ook breder en beslaan zij ook het funderend en middelbaar beroepsonderwijs. Deze Kaderbrief geldt voor de jaren 2023 en 2024 en wordt nader geoperationaliseerd in jaarlijkse Startbrieven die Nuffic separaat van mij ontvangt.</text:p>
      <text:h text:style-name="ifm_p_font.bold_mt.3.76mm_page.keep-with-next_ifm" text:outline-level="1">Internationalisering in het onderwijs</text:h>
      <text:p text:style-name="ifm_p_mt.3.76mm_ifm">Internationalisering betreft in de definitie van de Onderwijsraad «de versterking van internationale dimensies in het onderwijs ten behoeve van het internationaal competent worden van leerlingen en studenten».<text:note text:id="ID-1062012-d36e87" text:note-class="footnote"><text:note-citation text:label="2 ">2</text:note-citation><text:note-body><text:p text:style-name="ifm_p_font.normal_size.6.93pt_mt..5mm_indent.-0.1161in_mleft.0.1161in_ifm">Onderwijsraad, Internationalisering met ambitie (2016).</text:p></text:note-body></text:note> Als internationalisering met zorg wordt geïmplementeerd, kan het op verschillende manieren van toegevoegde waarde zijn voor de leerling, student en docent bijvoorbeeld door het ontwikkelen van internationale en interculturele vaardigheden. Ook kan sprake zijn van inhoudelijke verrijking door kennis van elders op te doen, in Nederland of in het buitenland.</text:p>
      <text:p text:style-name="ifm_p_mt.3.76mm_ifm">Deze mogelijkheden dienen voor iedereen toegankelijk zijn. Belemmeringen voor fysieke mobiliteit dienen zo veel mogelijk te worden weggenomen en de kansen die alternatieve vormen van internationalisering bieden, zoals <text:span text:style-name="ifm_span_font.italic_ifm">internationalisation at home</text:span>, dienen volop te worden ontplooid en benut. Voor onderwijsinstellingen, studenten en overheden is het is daarbij van belang dat actuele informatie over internationalisering breed beschikbaar is.</text:p>
      <text:p text:style-name="ifm_p_mt.3.76mm_ifm">In de kabinetsreactie op het interdepartementaal beleidsonderzoek Internationalisering van het hoger onderwijs<text:note text:id="ID-1062012-d36e107" text:note-class="footnote"><text:note-citation text:label="3 ">3</text:note-citation><text:note-body><text:p text:style-name="ifm_p_font.normal_size.6.93pt_mt..5mm_indent.-0.1161in_mleft.0.1161in_ifm">Kabinetsreactie op het interdepartementaal beleidsonderzoek Internationalisering van het (hoger) onderwijs, 6 september 2019, Kamerstuk 31 288, nr. 782.</text:p></text:note-body></text:note> is aangegeven dat de regering van mening is dat, hoewel internationalisering ook risico’s in zich kan hebben, de internationale dimensie van het hoger onderwijs van grote waarde is voor de Nederlandse kenniseconomie, het onderwijs en de wetenschap. Het is bovendien van belang dat talent aangetrokken wordt voor de Nederlandse wetenschap en arbeidsmarkt om de Nederlandse positie als kenniseconomie te behouden. In de brief over de inzet voor de werkagenda mbo<text:note text:id="ID-1062012-d36e121" text:note-class="footnote"><text:note-citation text:label="4 ">4</text:note-citation><text:note-body><text:p text:style-name="ifm_p_font.normal_size.6.93pt_mt..5mm_indent.-0.1161in_mleft.0.1161in_ifm">Kamerstuk 31 524, nr. 515.</text:p></text:note-body></text:note> geeft het kabinet aan dat het internationaal georiënteerde mbo’ers als noodzakelijk ziet voor de uitdagingen van de arbeidsmarkt van nu en de nieuwe beroepen van de toekomst.</text:p>
      <text:p text:style-name="ifm_p_mt.3.76mm_ifm">Conform de afspraken uit het regeerakkoord werkt OCW de komende tijd ook de instrumenten en maatregelen uit die gericht zijn op beheersing van instroom van internationale studenten en het beleid t.a.v. anderstalig hoger onderwijs. De Minister van OCW zal de Tweede Kamer hierover begin volgend jaar informeren. In het Bestuursakkoord is daarnaast opgenomen dat het thema studentenstromen nader zal worden uitgewerkt in het kader van de sectorbrede Toekomstverkenning. Daarbinnen gaat het niet alleen om de instroom van internationale studenten, maar ook om de strategie ten aanzien van internationalisering, nadrukkelijk in samenhang met andere (ook voor internationalisering relevante) thema’s zoals krimpregio’s, tekortsectoren, profilering en toegankelijkheid.</text:p>
      <text:p text:style-name="ifm_p_mt.3.76mm_ifm">Het bovenstaande geldt als de context waarbinnen Nuffic haar wettelijke taken moet verrichten.</text:p>
      <text:h text:style-name="ifm_p_font.bold_mt.3.76mm_page.keep-with-next_ifm" text:outline-level="1">Kader voor Nuffic</text:h>
      <text:p text:style-name="ifm_p_mt.3.76mm_ifm">Nuffic is het nationaal informatiecentrum als bedoeld in de Lissabon Erkenningsconventie en heeft het lidmaatschap van de ENIC/NARIC netwerken. Daarnaast is het Nuffic het kennis- en expertisecentrum op het gebied van internationalisering in het onderwijs. Daaronder is het verantwoordelijk voor diplomawaardering en onderwijsvergelijking, het publiekelijk beschikbaar stellen van informatie omtrent internationalisering en het daartoe verrichten van onderzoek, het ontwikkelen en uitvoeren van activiteiten ter bevordering van de internationalisering in het onderwijs en onderzoek en het adviseren bij beurzenprogramma’s. Hieronder worden de taken toegelicht.</text:p>
      <text:h text:style-name="ifm_p_font.underline_mt.3.76mm_page.keep-with-next_ifm" text:outline-level="1">De rol van Nationaal informatiecentrum op grond van de Lissabon Erkenningsconventie en het lidmaatschap van de ENIC/NARIC netwerken</text:h>
      <text:p text:style-name="ifm_p_mt.3.76mm_ifm">Op grond van de Lissabon Erkenningsconventie bestaat de taak van het nationaal informatiecentrum uit het faciliteren van de toegang tot authentieke en accurate informatie over het hogeronderwijsstelsel van Nederland en van andere Verdragspartijen. Daarnaast heeft het nationaal informatiecentrum de taak om te adviseren en informeren met betrekking tot de erkenning en het beoordelen van kwalificaties, in overeenstemming met de nationale wet- en regelgeving.</text:p>
      <text:p text:style-name="ifm_p_mt.3.76mm_ifm">Het nationaal informatiecentrum neemt tevens deel aan het Europees netwerk van Nationale Informatie Centra (ENIC) en het netwerk van <text:span text:style-name="ifm_span_font.italic_ifm">National Academic Recognition and Information Centres</text:span> (NARIC). Deze twee netwerken worden in Nederland gecombineerd uitgevoerd (ENIC-NARIC) en spelen een rol in het signaleren en oplossen van knelpunten rondom de erkenning van diploma’s.</text:p>
      <text:h text:style-name="ifm_p_font.underline_mt.3.76mm_page.keep-with-next_ifm" text:outline-level="1">De rol van kennis- en expertisecentrum op het gebied van internationalisering in het onderwijs</text:h>
      <text:p text:style-name="ifm_p_mt.3.76mm_ifm">Het kennis- en expertisecentrum focust zich op internationalisering in het onderwijs in den brede, met speciale aandacht voor het ontwikkelen van internationale competenties en de mobiliteit van leerlingen, studenten, onderzoekers en medewerkers in het onderwijs. Om duurzaam te kunnen fungeren als kennis- en expertisecentrum is het van het belang dat Nuffic haar kennis op peil houdt. Daarvoor kan Nuffic op eigen initiatief en zonder gerichte opdracht van OCW bijvoorbeeld onderzoek doen, kennis, feiten en cijfers verzamelen en trends in beeld brengen. Op basis daarvan adviseert Nuffic de overheid en onderwijsinstellingen over internationalisering.</text:p>
      <text:h text:style-name="ifm_p_font.underline_mt.3.76mm_page.keep-with-next_ifm" text:outline-level="1">Diplomawaardering en onderwijsvergelijking</text:h>
      <text:h text:style-name="ifm_p_font.italic_mt.3.76mm_page.keep-with-next_ifm" text:outline-level="1">Diplomawaardering<text:note text:id="ID-1062012-d36e166" text:note-class="footnote"><text:note-citation text:label="5 ">5</text:note-citation><text:note-body><text:p text:style-name="ifm_p_font.normal_size.6.93pt_mt..5mm_indent.-0.1161in_mleft.0.1161in_ifm"><text:span text:style-name="ifm_span_font.roman_size.6.93pt_ifm">Hierbij wordt uitgegaan van een brede definitie, namelijk buitenlandse getuigschriften, zoals diploma’s.</text:span></text:p></text:note-body></text:note> ten behoeve van hogeronderwijsinstellingen</text:h>
      <text:p text:style-name="ifm_p_mt.3.76mm_ifm">Dit betreft de taak om hogeronderwijsinstellingen desgevraagd te adviseren omtrent de waarde en authenticiteit van in het buitenland behaalde diploma’s ten behoeve van de toelating tot het hoger onderwijs. Het instellingsbestuur van de hogeronderwijsinstelling beoordeelt of een student op basis van een in het buitenland verworven diploma toegelaten kan worden tot de betreffende opleiding. Het advies van het kennis- en expertisecentrum kan als ondersteuning dienen voor het besluit van het instellingsbestuur om een student al dan niet toe te laten.</text:p>
      <text:h text:style-name="ifm_p_font.italic_mt.3.76mm_page.keep-with-next_ifm" text:outline-level="1">Waarderen van onderwijsdocumenten ten behoeve van titelerkenning</text:h>
      <text:p text:style-name="ifm_p_mt.3.76mm_ifm">Degene die in een ander land een graad verwerft, kan OCW verzoeken om hem toestemming te verlenen de Nederlandse titulatuur te voeren en in de eigen naamsvermelding tot uitdrukking te brengen. DUO behandelt deze verzoeken. Bij de beoordeling van een dergelijk verzoek adviseert Nuffic desgevraagd of het onderwijsdocument of de opleiding in het buitenland vergelijkbaar is met een Nederlandse opleiding.</text:p>
      <text:h text:style-name="ifm_p_font.italic_mt.3.76mm_page.keep-with-next_ifm" text:outline-level="1">Onderwijsvergelijking in het kader van meeneembare studiefinanciering</text:h>
      <text:p text:style-name="ifm_p_mt.3.76mm_ifm">Besluiten omtrent de meeneembaarheid van de studiefinanciering voor een ho-opleiding in het buitenland worden genomen door DUO. DUO beschikt niet altijd over de specifieke kennis en expertise met betrekking tot het vergelijken van individuele buitenlandse opleidingen met een Nederlandse opleiding. Om die reden is het van belang dat Nuffic op verzoek van DUO advies kan uitbrengen over de vergelijkbaarheid van een opleiding.</text:p>
      <text:h text:style-name="ifm_p_font.underline_mt.3.76mm_page.keep-with-next_ifm" text:outline-level="1">Het publiekelijk beschikbaar stellen van informatie omtrent internationalisering</text:h>
      <text:p text:style-name="ifm_p_mt.3.76mm_ifm">Om iedere leerling, student, onderzoeker en medewerker in het onderwijs internationale competenties te laten opdoen is het van belang dat Nuffic als zijnde kennis- en expertisecentrum kennis ontwikkelt en beschikbare informatie over internationalisering deelt met en verspreidt onder belanghebbende partijen in Nederland. Dit geldt voor alle onderwijssectoren. Actuele informatie, kennis en data zijn een belangrijke basis voor onderwijsinstellingen en de overheid bij het vormen en doorontwikkelen van hun internationaliseringsstrategie en beleid. Nuffic voert zelfstandig praktijkgericht onderzoek uit ter versterking van haar eigen kennisfunctie en om de impact van internationalisering inzichtelijk en meetbaar te maken. Daarnaast brengt Nuffic trends en ontwikkelingen in kaart en adviseert de overheid en onderwijsinstellingen over internationalisering.</text:p>
      <text:p text:style-name="ifm_p_mt.3.76mm_ifm">Het is daarnaast van groot belang dat informatie over internationale ervaringen en meer specifiek mobiliteit ook beschikbaar is voor leerlingen, studenten, docenten en onderzoekers. Brede informatievoorziening aan deze doelgroepen zorgt ervoor dat zij goed geïnformeerde keuzes kunnen maken over het opdoen van internationale ervaring binnen het onderwijs.</text:p>
      <text:h text:style-name="ifm_p_font.underline_mt.3.76mm_page.keep-with-next_ifm" text:outline-level="1">Het ontwikkelen en uitvoeren van overige activiteiten ter bevordering van de internationalisering het onderwijs</text:h>
      <text:p text:style-name="ifm_p_mt.3.76mm_ifm">Internationalisering van het onderwijs draagt bij aan de kwaliteit van het onderwijs in Nederland en aan de positionering van de Nederlandse kenniseconomie. Internationalisering helpt studenten bij het opdoen van internationale en interculturele competenties, het meest direct door middel van studiepunt- of diplomamobiliteit. Het is van belang dat internationaliseringsmogelijkheden voor alle studenten toegankelijk zijn en dat belemmeringen voor mobiliteit zo veel mogelijk worden weggenomen. Het bevorderen van de internationalisering en met name van mobiliteit van leerlingen, studenten en ook docenten en onderzoekers is daarom een taak die aan Nuffic wordt toevertrouwd. Onder deze taak valt ook de deelname aan de werkgroep Graz (Talenlabel/ECML), deelname aan en coördinatie van de activiteiten van Euraxess in Nederland, eTwinning en het uitvoeren van bilaterale programma’s.</text:p>
      <text:h text:style-name="ifm_p_font.underline_mt.3.76mm_page.keep-with-next_ifm" text:outline-level="1">Adviseren bij beurzenprogramma’s</text:h>
      <text:p text:style-name="ifm_p_mt.3.76mm_ifm">OCW stelt verschillende beurzen beschikbaar die de internationalisering bevorderen en beschikt niet in alle gevallen over de benodigde kennis en expertise om beursaanvragen te beoordelen. Nuffic heeft die kennis wel en geeft daar bij specifieke programma’s advies aan OCW over het toekennen van beurzen.</text:p>
      <text:h text:style-name="ifm_p_font.bold_mt.3.76mm_page.keep-with-next_ifm" text:outline-level="1">Budgettaire kaders</text:h>
      <text:p text:style-name="ifm_p_mt.3.76mm_ifm">Voor Nuffic is zowel in 2023 als in 2024 een bedrag van maximaal € 10.045.000 beschikbaar, bestemd voor de hierboven genoemde activiteiten.</text:p>
      <text:p text:style-name="ifm_p_mt.3.76mm_ifm">De genoemde Rijksbijdrage komt ten laste van een begroting die nog niet is vastgesteld. Er kunnen derhalve geen rechten aan worden ontleend. Het betreffen bedragen die ten hoogste beschikbaar kunnen worden gesteld ten behoeve van de hier genoemde tak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58<text:tab/><text:page-number text:select-page="current"/></text:p>
      </style:footer>
    </style:master-page>
    <style:master-page xmlns:sdu-fn="http://schema.sdu.nl/2011/07/functions" style:name="Landscape" style:page-layout-name="landscape-margin-text">
      <style:footer>
        <text:p text:style-name="footer">Tweede Kamer, vergaderjaar 2022-2023, 36 200 VI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Kaderbrief Subsidiëring Landelijke Onderwijsondersteunende Activiteiten 2013 (SLOA 2013) internationalisering 2023-2024</dc:title>
    <meta:user-defined meta:name="OVERHEIDop.ParlID/DC.identifier">kst-36200-VIII-58</meta:user-defined>
    <meta:user-defined meta:name="OVERHEIDop.ondernummer">58</meta:user-defined>
    <meta:user-defined meta:name="DCTERMS.W3CDTF/DCTERMS.available">2022-11-28</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Kaderbrief Subsidiëring Landelijke Onderwijsondersteunende Activiteiten 2013 (SLOA 2013) internationalisering 2023-2024</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Vaststelling van de begrotingsstaten van het Ministerie van Onderwijs, Cultuur en Wetenschap (VIII) voor het jaar 2023; Brief regering; Kaderbrief Subsidiëring Landelijke Onderwijsondersteunende Activiteiten 2013 (SLOA 2013) internationalisering 2023-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