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57<text:tab/>AMENDEMENT VAN DE LEDEN SEGERS EN ELLIAN TER VERVANGING VAN DAT GEDRUKT ONDER NR. 50<text:note text:id="ID-1063003-d37e63"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3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9 Arbeidsmarkt- en personeelsbeleid</text:span> worden het verplichtingenbedrag en het uitgavenbedrag <text:span text:style-name="ifm_span_font.bold_ifm">verhoogd</text:span> met <text:span text:style-name="ifm_span_font.bold_ifm">€ 200</text:span> (x € 1.000).</text:p>
      <text:p text:style-name="ifm_p_mt.3.76mm_indent.no_ifm">II</text:p>
      <text:p text:style-name="ifm_p_mt.3.76mm_indent.0.13in_ifm">In <text:span text:style-name="ifm_span_font.bold_ifm">artikel 09 Arbeidsmarkt- en personeelsbeleid</text:span> worden het verplichtingenbedrag en het uitgavenbedrag <text:span text:style-name="ifm_span_font.bold_ifm">verlaagd</text:span> met <text:span text:style-name="ifm_span_font.bold_ifm">€ 200</text:span> (x € 1.000).</text:p>
      <text:h text:style-name="ifm_p_font.bold_mt.5.08mm_page.keep-with-next_ifm" text:outline-level="2">Toelichting</text:h>
      <text:p text:style-name="ifm_p_mt.4.23mm_indent.0.13in_ifm">Met dit amendement willen we de kennis over de Joodse geschiedenis, antisemitisme en de Holocaust bij zowel leerlingen als docenten verbeteren door ruimte te bieden aan nazaten van overlevenden en slachtoffers van de Holocaust om hun persoonlijke verhalen in het burgerschapsonderwijs te vertellen.</text:p>
      <text:p text:style-name="ifm_p_mt.3.76mm_indent.0.13in_ifm">De strijd tegen antisemitisme begint in de klaslokalen. De Raad van de Europese Unie noemt het van essentieel belang om nieuwe manieren te vinden om de Holocaust op een betekenisvolle wijze te herinneren. Educatie is één van de belangrijkste middelen om antisemitische uitlatingen te bestrijden. Door bijvoorbeeld het vertellen van persoonlijke familieverhalen over de Tweede Wereldoorlog kan door nazaten van slachtoffers van de Tweede Wereldoorlog antisemitisme, racisme en discriminatie aan de orde worden gesteld. De middelen uit dit amendement moeten dit doel dienen. Met deze middelen kunnen steeds meer leerlingen in Nederland een ervaringsverhaal horen van een overlevende van de Tweede Wereldoorlog. De dekking voor dit amendement wordt gevonden in het budget voor Wet Beroep leraar en Lerarenregister binnen artikel 09.</text:p>
      <text:p text:style-name="ifm_p_mt.5.08mm_ifm"><text:line-break/>Segers<text:line-break/><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57<text:tab/><text:page-number text:select-page="current"/></text:p>
      </style:footer>
    </style:master-page>
    <style:master-page xmlns:sdu-fn="http://schema.sdu.nl/2011/07/functions" style:name="Landscape" style:page-layout-name="landscape-margin-text">
      <style:footer>
        <text:p text:style-name="footer">Tweede Kamer, vergaderjaar 2022-2023, 36 200 VI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de leden Segers en Ellian ter vervanging van nr. 50 over middelen ten behoeve van antisemitisme</dc:title>
    <meta:user-defined meta:name="OVERHEIDop.ParlID/DC.identifier">kst-36200-VIII-57</meta:user-defined>
    <meta:user-defined meta:name="OVERHEIDop.ondernummer">57</meta:user-defined>
    <meta:user-defined meta:name="DCTERMS.W3CDTF/DCTERMS.available">2022-12-02</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de leden Segers en Ellian ter vervanging van nr. 50 over middelen ten behoeve van antisemitisme</meta:user-defined>
    <meta:user-defined meta:name="OVERHEIDop.indiener">U. Ellian</meta:user-defined>
    <meta:user-defined meta:name="OVERHEIDop.indiener">G.J.M. Segers</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Onderwijs, Cultuur en Wetenschap (VIII) voor het jaar 2023; Amendement; Amendement van de leden Segers en Ellian ter vervanging van nr. 50 over middelen ten behoeve van antisemit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