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56
      <text:tab/>AMENDEMENT VAN DE LEDEN VAN DER MOLEN EN VAN DER WOUDE TER VERVANGING VAN DAT GEDRUKT ONDER NR. 54<text:note text:id="ID-1063494-d37e78" text:note-class="footnote"><text:note-citation text:label="1 ">1</text:note-citation><text:note-body><text:p text:style-name="ifm_p_font.normal_size.6.93pt_mt..5mm_indent.-0.1161in_mleft.0.1161in_ifm">Vervanging in verband met een wijziging in de toelichting en de ondertekening.</text:p></text:note-body></text:note>
      </text:h>
      <text:p text:style-name="ifm_p_ifm">Ontvangen 23 nov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laagd</text:span> met € 1.000 (x € 1.000).</text:p>
      <text:p text:style-name="ifm_p_mt.3.76mm_indent.no_ifm">II</text:p>
      <text:p text:style-name="ifm_p_mt.3.76mm_indent.0.13in_ifm">In <text:span text:style-name="ifm_span_font.bold_ifm">artikel 08 Internationaal beleid</text:span> worden het verplichtingenbedrag en het uitgavenbedrag <text:span text:style-name="ifm_span_font.bold_ifm">verhoogd</text:span> met € 1.000 (x € 1.000).</text:p>
      <text:h text:style-name="ifm_p_font.bold_mt.5.08mm_page.keep-with-next_ifm" text:outline-level="2">Toelichting</text:h>
      <text:p text:style-name="ifm_p_mt.4.23mm_indent.0.13in_ifm">Wereldwijd zijn er nu nog 200 universiteiten en 40 leerstoelen waar Nederlands wordt aangeboden, hier maken 14.000 bachelorstudenten gebruik van. Om deze internationale neerlandistiek infrastructuur in stand te houden is een structurele investering nodig, daarom wordt met dit amendement € 1.000.000 per jaar beschikbaar gesteld.</text:p>
      <text:p text:style-name="ifm_p_mt.3.76mm_indent.0.13in_ifm">Met dit amendement worden middelen beschikbaar gesteld voor de Internationale Vereniging voor Neerlandistiek (IVN) en de activiteiten die zij ondernemen om de toekomst van de internationale neerlandistiek veilig te stellen. Speerpunt hierbij is het investeren in menskrachten; het aanstellen van lectoren en taalassistenten.</text:p>
      <text:p text:style-name="ifm_p_mt.3.76mm_indent.0.13in_ifm">De dekking hiervoor is voorlopig voorzien vanuit het onderdeel bekostiging van artikel 7, te weten de rijksbijdrage van alle universiteiten.</text:p>
      <text:p text:style-name="ifm_p_mt.5.08mm_ifm"><text:line-break/>Van der Molen<text:line-break/><text:line-break/>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56<text:tab/><text:page-number text:select-page="current"/></text:p>
      </style:footer>
    </style:master-page>
    <style:master-page xmlns:sdu-fn="http://schema.sdu.nl/2011/07/functions" style:name="Landscape" style:page-layout-name="landscape-margin-text">
      <style:footer>
        <text:p text:style-name="footer">Tweede Kamer, vergaderjaar 2022-2023, 36 200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de leden Van der Molen en Van der Woude ter vervanging van nr. 54 over middelen voor de Internationale Vereniging voor Neerlandistiek</dc:title>
    <meta:user-defined meta:name="OVERHEIDop.ParlID/DC.identifier">kst-36200-VIII-56</meta:user-defined>
    <meta:user-defined meta:name="OVERHEIDop.ondernummer">56</meta:user-defined>
    <meta:user-defined meta:name="DCTERMS.W3CDTF/DCTERMS.available">2022-12-06</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de leden Van der Molen en Van der Woude ter vervanging van nr. 54 over middelen voor de Internationale Vereniging voor Neerlandistiek</meta:user-defined>
    <meta:user-defined meta:name="OVERHEIDop.indiener">H.H. van der Woude</meta:user-defined>
    <meta:user-defined meta:name="OVERHEIDop.indiener">H. van der Mol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Onderwijs, Cultuur en Wetenschap (VIII) voor het jaar 2023; Amendement; Amendement van de leden Van der Molen en Van der Woude ter vervanging van nr. 54 over middelen voor de Internationale Vereniging voor Neerland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