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55
      <text:tab/>AMENDEMENT VAN HET LID VAN DER WOUDE C.S. </text:h>
      <text:p text:style-name="ifm_p_ifm">Ontvangen 23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hoogd</text:span> met<text:span text:style-name="ifm_span_font.bold_ifm"> € 2.8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laagd</text:span> met <text:span text:style-name="ifm_span_font.bold_ifm">€ 2.800</text:span> (x € 1.000).</text:p>
      <text:h text:style-name="ifm_p_font.bold_mt.5.08mm_page.keep-with-next_ifm" text:outline-level="2">Toelichting</text:h>
      <text:p text:style-name="ifm_p_mt.4.23mm_indent.0.13in_ifm">Om kennisveiligheid in goede banen te leiden zijn er investeringen nodig in de doorontwikkeling van kennisveiligheid op de instellingen. Hiervoor zullen instellingen moeten investeren in het aantrekken en behouden van personeel met de juiste expertise. UNL verwacht dat dit € 2,8 miljoen kost. Deze middelen zijn bedoeld als impuls voor het kennisveiligheidsbeleid op instellingen voor een periode van vijf jaar, gefinancierd uit het fonds Onderzoek en Wetenschap.</text:p>
      <text:p text:style-name="ifm_p_mt.3.76mm_indent.0.13in_ifm">De dekking voor deze middelen in 2023 wordt gevonden vanuit het budget voor Open Science, in de begroting opgenomen voor € 20 miljoen per jaar voor de duur van het fonds Onderzoek en Wetenschap. Dekking voor de jaren 2024–2027 wordt gevonden in de maatregel halvering collegegelden in het hoger beroepsonderwijs (artikel 6) en wetenschappelijk onderwijs (artikel 7). Indieners verzoeken het kabinet om de doorwerking van dit amendement voor de jaren 2024–2027 te verwerken in de meerjarenraming in de eerst volgende aanpassing van de Begroting.</text:p>
      <text:p text:style-name="ifm_p_mt.5.08mm_ifm"><text:line-break/>Van der Woude<text:line-break/><text:line-break/>Van der Mole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5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Van der Woude c.s. over middelen voor het kennisveiligheidsbeleid</dc:title>
    <meta:user-defined meta:name="OVERHEIDop.ParlID/DC.identifier">kst-36200-VIII-55</meta:user-defined>
    <meta:user-defined meta:name="OVERHEIDop.ondernummer">55</meta:user-defined>
    <meta:user-defined meta:name="DCTERMS.W3CDTF/DCTERMS.available">2022-12-06</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Van der Woude c.s. over middelen voor het kennisveiligheidsbeleid</meta:user-defined>
    <meta:user-defined meta:name="OVERHEIDop.indiener">S.J.F. van der Graaf</meta:user-defined>
    <meta:user-defined meta:name="OVERHEIDop.indiener">H. van der Molen</meta:user-defined>
    <meta:user-defined meta:name="OVERHEIDop.indiener">H.H. van der Woude</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het lid Van der Woude c.s. over middelen voor het kennisveilig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