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III-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54
      <text:tab/>AMENDEMENT VAN HET LID VAN DER MOLEN</text:h>
      <text:p text:style-name="ifm_p_ifm">Ontvangen 23 november 2022</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07 Wetenschappelijk onderwijs</text:span> worden het verplichtingenbedrag en het uitgavenbedrag <text:span text:style-name="ifm_span_font.bold_ifm">verlaagd</text:span> met € 1.000 (x € 1.000).</text:p>
      <text:p text:style-name="ifm_p_mt.3.76mm_indent.no_ifm">II</text:p>
      <text:p text:style-name="ifm_p_mt.3.76mm_indent.0.13in_ifm">In <text:span text:style-name="ifm_span_font.bold_ifm">artikel 08 Internationaal beleid</text:span> worden het verplichtingenbedrag en het uitgavenbedrag <text:span text:style-name="ifm_span_font.bold_ifm">verhoogd</text:span> met € 1.000 (x € 1.000).</text:p>
      <text:h text:style-name="ifm_p_font.bold_mt.5.08mm_page.keep-with-next_ifm" text:outline-level="2">Toelichting</text:h>
      <text:p text:style-name="ifm_p_mt.4.23mm_indent.0.13in_ifm">Wereldwijd zijn er nu nog 200 universiteiten en 40 leerstoelen waar Nederlands wordt aangeboden, hier maken 14.000 bachelorstudenten gebruik van. Om deze internationale neerlandistiek infrastructuur in stand te houden is een structurele investering nodig, daarom wordt met dit amendement 1.000.000 euro per jaar beschikbaar gesteld.</text:p>
      <text:p text:style-name="ifm_p_mt.3.76mm_indent.0.13in_ifm">Met dit amendement worden middelen beschikbaar gesteld voor de Internationale Vereniging voor Neerlandistiek (IVN) en de activiteiten die zij ondernemen om de toekomst van de internationale neerlandistiek veilig te stellen. Speerpunt hierbij is het investeren in menskrachten; het aanstellen van lectoren en taalassistenten.</text:p>
      <text:p text:style-name="ifm_p_mt.3.76mm_indent.0.13in_ifm">Deze middelen kunnen bij de IVN terecht komen via een structurele jaarlijkse subsidie aan de werkingsmiddelen van de Nederlandse Taalunie. De dekking hiervoor is voorlopig voorzien vanuit het onderdeel bekostiging van artikel 7, te weten de rijksbijdrage van alle universiteiten.</text:p>
      <text:p text:style-name="ifm_p_mt.5.08mm_ifm"><text:line-break/>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54<text:tab/><text:page-number text:select-page="current"/></text:p>
      </style:footer>
    </style:master-page>
    <style:master-page xmlns:sdu-fn="http://schema.sdu.nl/2011/07/functions" style:name="Landscape" style:page-layout-name="landscape-margin-text">
      <style:footer>
        <text:p text:style-name="footer">Tweede Kamer, vergaderjaar 2022-2023, 36 200 VIII,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Amendement; Amendement van het lid Van der Molen over middelen voor de Internationale Vereniging voor Neerlandistiek</dc:title>
    <meta:user-defined meta:name="OVERHEIDop.ParlID/DC.identifier">kst-36200-VIII-54</meta:user-defined>
    <meta:user-defined meta:name="OVERHEIDop.ondernummer">54</meta:user-defined>
    <meta:user-defined meta:name="DCTERMS.W3CDTF/DCTERMS.available">2022-11-24</meta:user-defined>
    <meta:user-defined meta:name="OVERHEIDop.KamerstukTypen/DC.type">Amendement</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Amendement van het lid Van der Molen over middelen voor de Internationale Vereniging voor Neerlandistiek</meta:user-defined>
    <meta:user-defined meta:name="OVERHEIDop.indiener">H. van der Molen</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3</meta:user-defined>
    <meta:user-defined meta:name="DC.title">Vaststelling van de begrotingsstaten van het Ministerie van Onderwijs, Cultuur en Wetenschap (VIII) voor het jaar 2023; Amendement; Amendement van het lid Van der Molen over middelen voor de Internationale Vereniging voor Neerlandis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