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53<text:tab/>AMENDEMENT VAN DE LEDEN PAUL EN VAN MEENEN </text:h>
      <text:p text:style-name="ifm_p_ifm">Ontvangen 23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9.500</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laagd</text:span> met <text:span text:style-name="ifm_span_font.bold_ifm">€ 9.500</text:span> (x € 1.000).</text:p>
      <text:h text:style-name="ifm_p_font.bold_mt.5.08mm_page.keep-with-next_ifm" text:outline-level="2">Toelichting</text:h>
      <text:p text:style-name="ifm_p_mt.4.23mm_indent.0.13in_ifm">Ongeveer een derde van de thuiszitters in Nederland is hoogbegaafd. Daarmee zijn er ongeveer 5.000 hoogbegaafde leerlingen die niet naar school gaan. Hoogbegaafde leerlingen vallen vaak uit omdat het onderwijs niet aansluit op hun leerbehoefte. Een voltijd hoogbegaafdheidsvoorziening voor leerlingen in het primair onderwijs kan uitkomst bieden voor een groot deel van deze groep. Uit het naar de Tweede Kamer verzonden rapport van Loek Zonneberg<text:note text:id="ID-1063001-d37e138" text:note-class="footnote"><text:note-citation text:label="1 ">1</text:note-citation><text:note-body><text:p text:style-name="ifm_p_font.normal_size.6.93pt_mt..5mm_indent.-0.1161in_mleft.0.1161in_ifm">Eindrapport «Situatieanalyse voltijd primair onderwijs (PO) voor hoogbegaafden (HB) in Nederland» d.d. 10 februari 2022.</text:p></text:note-body></text:note> blijkt dat ongeveer 90 procent van de leerlingen op een voltijd-HB-school uit noodzaak is overgestapt vanuit het reguliere primaire onderwijs, dat meer dan 90 procent van de leerlingen na overstap een sterke verbetering ondervond van hun leerproblemen en hun welzijn en dat ongeveer 45 procent geen verdere zorgondersteuning meer nodig had na overstap. Als gevolg van onvoldoende middelen zijn afgelopen jaar in ieder geval negen voltijd hoogbegaafdheidsvoorzieningen gestopt.</text:p>
      <text:p text:style-name="ifm_p_mt.3.76mm_indent.0.13in_ifm">Dit amendement voorziet in de instandhouding van de huidige voltijd hoogbegaafdheidsvoorzieningen door € 9,5 miljoen incidenteel toe te voegen aan de middelen voor begaafde leerlingen. Daarin wordt verwacht dat samenwerkingsverbanden de middelen voor 50 procent co-financieren en dat de middelen uitsluitend gebruikt mogen worden voor voltijd hoogbegaafdheidsvoorzieningen. Dit amendement zorgt voor incidentele middelen. Vanaf 2024 zijn er middelen beschikbaar vanuit het coalitieakkoord voor hoogbegaafdheid, waardoor ook structureel voltijd hoogbegaafdheidsonderwijs beter geborgd wordt.</text:p>
      <text:p text:style-name="ifm_p_mt.3.76mm_indent.0.13in_ifm">De dekking voor dit amendement wordt gevonden in de aflopende regeling resultaatafhankelijke bekostiging vsv vo, waardoor in 2023 € 9,5 miljoen vrijvalt. Het doel van deze regeling blijft behouden, omdat met voltijd hoogbegaafdheidsvoorzieningen schooluitval op een eerder moment in de schoolcarrière kan worden voorkomen.</text:p>
      <text:p text:style-name="ifm_p_mt.5.08mm_ifm"><text:line-break/>Paul<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5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de leden Paul en Van Meenen over middelen voor begaafde leerlingen</dc:title>
    <meta:user-defined meta:name="OVERHEIDop.ParlID/DC.identifier">kst-36200-VIII-53</meta:user-defined>
    <meta:user-defined meta:name="OVERHEIDop.ondernummer">53</meta:user-defined>
    <meta:user-defined meta:name="DCTERMS.W3CDTF/DCTERMS.available">2022-12-02</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de leden Paul en Van Meenen over middelen voor begaafde leerlingen</meta:user-defined>
    <meta:user-defined meta:name="OVERHEIDop.indiener">P.H. van Meenen</meta:user-defined>
    <meta:user-defined meta:name="OVERHEIDop.indiener">M.L.J. Paul</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Onderwijs, Cultuur en Wetenschap (VIII) voor het jaar 2023; Amendement; Amendement van de leden Paul en Van Meenen over middelen voor begaafde lee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