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52<text:tab/>AMENDEMENT VAN HET LID WESTERVELD</text:h>
      <text:p text:style-name="ifm_p_ifm">Ontvangen 23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laagd</text:span> met <text:span text:style-name="ifm_span_font.bold_ifm">€ 25.000</text:span> (x € 1.000).</text:p>
      <text:p text:style-name="ifm_p_mt.3.76mm_indent.no_ifm">II</text:p>
      <text:p text:style-name="ifm_p_mt.3.76mm_indent.0.13in_ifm">In <text:span text:style-name="ifm_span_font.bold_ifm">artikel 06 Hoger beroepsonderwijs</text:span> worden het verplichtingenbedrag en het uitgavenbedrag <text:span text:style-name="ifm_span_font.bold_ifm">verhoogd</text:span> met <text:span text:style-name="ifm_span_font.bold_ifm">€ 12.500</text:span> (x € 1.000).</text:p>
      <text:p text:style-name="ifm_p_mt.3.76mm_indent.no_ifm">II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12.500</text:span> (x € 1.000).</text:p>
      <text:h text:style-name="ifm_p_font.bold_mt.5.08mm_page.keep-with-next_ifm" text:outline-level="2">Toelichting</text:h>
      <text:p text:style-name="ifm_p_mt.4.23mm_indent.0.13in_ifm">Zowel het onderwijs als de zorg kampt met enorme personeelstekorten. Terecht probeert het kabinet om via zij-instroom en scholingstrajecten meer mensen voor de klas en aan het bed te krijgen. Een drempel voor omscholing is het hoge collegegeld dat studenten betalen als zij een tweede studie in het onderwijs of de zorg willen volgen als zij al een eerste studie in een van beide sectoren hebben afgerond. Het instellingscollegegeld voor deze opleidingen varieert van enkele duizenden euro’s tot bedragen ruim boven de € 15.000. Deze bedragen schrikken gemotiveerde studenten af om voor een carrière in onderwijs of zorg te kiezen. Het druist daarnaast in tegen het idee van een leven lang leren, dat de overheid stimuleert. Bovendien weert het juist de mensen die hard nodig zijn, zoals de afgestudeerde logopedist of fysiotherapeut (met een zorgopleiding) die een bevoegdheid wil halen om in het speciaal onderwijs aan de slag te gaan met kinderen die onderwijs én zorg nodig hebben.</text:p>
      <text:p text:style-name="ifm_p_mt.3.76mm_indent.0.13in_ifm">Dit amendement zorgt ervoor dat mensen die eerder een graad hebben behaald in onderwijs of gezondheidszorg ook voor een tweede zorg- of onderwijsopleiding het lagere wettelijke collegegeld betalen. De dekking voor € 25 miljoen wordt gevonden in de middelen voor de Maatschappelijke Diensttijd op de begroting voor Onderwijs, Cultuur en Wetenschap 2023.</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5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Westerveld over middelen om het lagere wettelijke collegegeld te kunnen betalen</dc:title>
    <meta:user-defined meta:name="OVERHEIDop.ParlID/DC.identifier">kst-36200-VIII-52</meta:user-defined>
    <meta:user-defined meta:name="OVERHEIDop.ondernummer">52</meta:user-defined>
    <meta:user-defined meta:name="DCTERMS.W3CDTF/DCTERMS.available">2022-12-02</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Westerveld over middelen om het lagere wettelijke collegegeld te kunnen betalen</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Onderwijs, Cultuur en Wetenschap (VIII) voor het jaar 2023; Amendement; Amendement van het lid Westerveld over middelen om het lagere wettelijke collegegeld te kunnen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