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51<text:tab/>AMENDEMENT VAN DE LEDEN VAN DER PLAS EN POUW-VERWEIJ</text:h>
      <text:p text:style-name="ifm_p_ifm">Ontvangen 23 november 2022</text:p>
      <text:p text:style-name="ifm_p_mt.3.76mm_indent.0.13in_ifm">De ondergetekenden stellen het volgende amendement voor:</text:p>
      <text:p text:style-name="ifm_p_mt.3.76mm_indent.0.13in_ifm">In <text:span text:style-name="ifm_span_font.bold_ifm">artikel 04 Beroepsonderwijs en volwasseneneducatie </text:span> van de departementale begrotingsstaat wordt het verplichtingenbedrag <text:span text:style-name="ifm_span_font.bold_ifm">verhoogd</text:span> met <text:span text:style-name="ifm_span_font.bold_ifm">€ 5.000</text:span> (x € 1.000) en wordt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regelt dat er middelen komen voor de subsidiëring van AmbachtNederland zodat de Ambachtsacademie weer doorgang kan vinden vanaf het jaar 2023.</text:p>
      <text:p text:style-name="ifm_p_indent.0.13in_ifm">Het kleinschalig ambacht heeft dringend vakbekwame ondernemers nodig. Zonder instroom die in kwalitatieve en kwantitatieve zin past bij het kleinschalig ambacht, wordt de continuïteit van deze branches en bedrijven bedreigd. Met alle gevolgen van dien voor de producten, diensten en maatschappelijke bijdrage die zij leveren.</text:p>
      <text:p text:style-name="ifm_p_mt.3.76mm_indent.0.13in_ifm">Dit amendement regelt de middelen voor de subsidiëring gedurende de periode 2023 tot en met 2027. Het gaat hierbij om een jaarlijkse uitgave van € 1.000.000.</text:p>
      <text:p text:style-name="ifm_p_indent.0.13in_ifm">In de brief van het Ministerie van Onderwijs, Cultuur en Wetenschap van 20 oktober jl. (inzet werkagenda mbo) staat op pagina 26 en 27 de «Investeringen coalitieakkoord en herprioritering binnen de OCW-begroting. Het vrije deel bedraagt:</text:p>
      <text:p text:style-name="ifm_p_indent.0.13in_ifm">–  € 461,1 miljoen in 2023</text:p>
      <text:p text:style-name="ifm_p_indent.0.13in_ifm">–  € 372,1 miljoen in 2024</text:p>
      <text:p text:style-name="ifm_p_indent.0.13in_ifm">–  € 371,8 miljoen in 2025</text:p>
      <text:p text:style-name="ifm_p_indent.0.13in_ifm">–  € 371,8 miljoen in 2026</text:p>
      <text:p text:style-name="ifm_p_indent.0.13in_ifm">–  € 372,8 miljoen in 2027</text:p>
      <text:p text:style-name="ifm_p_mt.3.76mm_indent.0.13in_ifm">Indieners stellen voor om het vrije deel te gebruiken als dekking voor de middelen voor de subsidiëring van de Ambachtsacademie gedurende de periode 2023 tot en met 2027 (duur werkagenda)</text:p>
      <text:p text:style-name="ifm_p_mt.5.08mm_ifm"><text:line-break/>Van der Plas<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51<text:tab/><text:page-number text:select-page="current"/></text:p>
      </style:footer>
    </style:master-page>
    <style:master-page xmlns:sdu-fn="http://schema.sdu.nl/2011/07/functions" style:name="Landscape" style:page-layout-name="landscape-margin-text">
      <style:footer>
        <text:p text:style-name="footer">Tweede Kamer, vergaderjaar 2022-2023, 36 200 VI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de leden Van der Plas en Pouw-Verweij over middelen voor de Ambachtsacademie</dc:title>
    <meta:user-defined meta:name="OVERHEIDop.ParlID/DC.identifier">kst-36200-VIII-51</meta:user-defined>
    <meta:user-defined meta:name="OVERHEIDop.ondernummer">51</meta:user-defined>
    <meta:user-defined meta:name="DCTERMS.W3CDTF/DCTERMS.available">2022-12-02</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de leden Van der Plas en Pouw-Verweij over middelen voor de Ambachtsacademie</meta:user-defined>
    <meta:user-defined meta:name="OVERHEIDop.indiener">N.J.F. Pouw-Verweij</meta:user-defined>
    <meta:user-defined meta:name="OVERHEIDop.indiener">C.A.M. van der Plas</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Onderwijs, Cultuur en Wetenschap (VIII) voor het jaar 2023; Amendement; Amendement van de leden Van der Plas en Pouw-Verweij over middelen voor de Ambachtsaca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