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0
      <text:tab/>AMENDEMENT VAN DE LEDEN SEGERS EN ELLIAN</text:h>
      <text:p text:style-name="ifm_p_ifm">Ontvangen 2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9 Arbeidsmarkt- en personeelsbeleid</text:span> worden het verplichtingenbedrag en het uitgavenbedrag <text:span text:style-name="ifm_span_font.bold_ifm">verhoogd</text:span> met<text:span text:style-name="ifm_span_font.bold_ifm"> € 200</text:span> (x € 1.000).</text:p>
      <text:p text:style-name="ifm_p_mt.3.76mm_indent.no_ifm">II</text:p>
      <text:p text:style-name="ifm_p_mt.3.76mm_indent.0.13in_ifm">In <text:span text:style-name="ifm_span_font.bold_ifm">artikel 09 Arbeidsmarkt- en personeelsbeleid</text:span> worden het verplichtingenbedrag en het uitgavenbedrag <text:span text:style-name="ifm_span_font.bold_ifm">verlaagd</text:span> met <text:span text:style-name="ifm_span_font.bold_ifm">€ 200</text:span> (x € 1.000).</text:p>
      <text:h text:style-name="ifm_p_font.bold_mt.5.08mm_page.keep-with-next_ifm" text:outline-level="2">Toelichting</text:h>
      <text:p text:style-name="ifm_p_mt.4.23mm_indent.0.13in_ifm">Met dit amendement willen we de kennis over de Joodse geschiedenis en antisemitisme bij zowel leerlingen als docenten verbeteren door hier explicieter aandacht voor te hebben in de lerarenopleidingen om uiteindelijk antisemitisme steviger te verankeren in het burgerschapsonderwijs.</text:p>
      <text:p text:style-name="ifm_p_mt.3.76mm_indent.0.13in_ifm">De strijd tegen antisemitisme begint in de klaslokalen. De Raad van de Europese Unie noemt het van essentieel belang om nieuwe manieren te vinden om de Holocaust op een betekenisvolle wijze te herinneren. Educatie is één van de belangrijkste middelen om antisemitische uitlatingen te bestrijden. Door bijvoorbeeld het vertellen van persoonlijke familieverhalen over de Tweede Wereldoorlog kan door nazaten van slachtoffers van de Tweede Wereldoorlog antisemitisme, racisme en discriminatie aan de orde worden gesteld. De middelen uit dit amendement moeten dit doel dienen. Door in overleg met lerarenopleidingen ervaringsverhalen te vertellen, hoort iedere docent een verhaal dat hij of zij ieder jaar weer kan doorvertellen in het klaslokaal. Met deze middelen kunnen steeds meer leerlingen in Nederland een ervaringsverhaal horen van een overlevende van de Tweede Wereldoorlog. De dekking voor dit amendement wordt gevonden in het budget voor Wet Beroep leraar en Lerarenregister binnen artikel 09.</text:p>
      <text:p text:style-name="ifm_p_mt.5.08mm_ifm"><text:line-break/>Segers<text:line-break/><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Segers en Ellian over middelen ten behoeve van antisemitisme</dc:title>
    <meta:user-defined meta:name="OVERHEIDop.ParlID/DC.identifier">kst-36200-VIII-50</meta:user-defined>
    <meta:user-defined meta:name="OVERHEIDop.ondernummer">50</meta:user-defined>
    <meta:user-defined meta:name="DCTERMS.W3CDTF/DCTERMS.available">2022-11-24</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Segers en Ellian over middelen ten behoeve van antisemitisme</meta:user-defined>
    <meta:user-defined meta:name="OVERHEIDop.indiener">U. Ellian</meta:user-defined>
    <meta:user-defined meta:name="OVERHEIDop.indiener">G.J.M. Seg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de leden Segers en Ellian over middelen ten behoeve van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