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48<text:tab/>AMENDEMENT VAN DE LEDEN VAN MEENEN EN PETERS</text:h>
      <text:p text:style-name="ifm_p_ifm">Ontvangen 23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3 Voortgezet onderwijs </text:span> worden het verplichtingenbedrag en het uitgavenbedrag <text:span text:style-name="ifm_span_font.bold_ifm">verhoogd</text:span> met <text:span text:style-name="ifm_span_font.bold_ifm">€ 35</text:span> (x € 1.000).</text:p>
      <text:p text:style-name="ifm_p_mt.3.76mm_indent.no_ifm">II</text:p>
      <text:p text:style-name="ifm_p_mt.3.76mm_indent.0.13in_ifm">In <text:span text:style-name="ifm_span_font.bold_ifm">artikel 09 Arbeidsmarkt- en personeelsbeleid </text:span> worden het verplichtingenbedrag en het uitgavenbedrag <text:span text:style-name="ifm_span_font.bold_ifm">verlaagd</text:span> met <text:span text:style-name="ifm_span_font.bold_ifm">€ 35</text:span> (x € 1.000).</text:p>
      <text:h text:style-name="ifm_p_font.bold_mt.5.08mm_page.keep-with-next_ifm" text:outline-level="2">Toelichting</text:h>
      <text:p text:style-name="ifm_p_mt.4.23mm_indent.0.13in_ifm">Didactief is een onafhankelijk vakblad voor leraren en leidinggevenden in het basis- en voortgezet onderwijs, onderzoekers en beleidsmedewerkers. Het blad verstrekt onder andere informatie over effectief bewezen lesmethodes. In het coalitieakkoord is afgesproken om hierop in te zetten, zodat de basisvaardigheden van kinderen verbeteren en de onderwijskwaliteit omhoog gaat. Didactief kan hier een goede bijdrage aan leveren. Bovendien maken verschillende partijen zoals OCW, NRO en ResearchED gebruik van de expertise van Didactief. Vanwege Europese regelgeving wordt de subsidie van het blad verlaagd, waardoor een gat ontstaat van € 35.000. Dit amendement beoogt dit gat te vullen voor 2023.</text:p>
      <text:p text:style-name="ifm_p_mt.5.08mm_ifm"><text:line-break/>Van Meenen<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4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de leden Van Meenen en Peters over middelen voor Didactief</dc:title>
    <meta:user-defined meta:name="OVERHEIDop.ParlID/DC.identifier">kst-36200-VIII-48</meta:user-defined>
    <meta:user-defined meta:name="OVERHEIDop.ondernummer">48</meta:user-defined>
    <meta:user-defined meta:name="DCTERMS.W3CDTF/DCTERMS.available">2022-12-02</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de leden Van Meenen en Peters over middelen voor Didactief</meta:user-defined>
    <meta:user-defined meta:name="OVERHEIDop.indiener">W.P.H.J. Peters</meta:user-defined>
    <meta:user-defined meta:name="OVERHEIDop.indiener">P.H. van Meen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Onderwijs, Cultuur en Wetenschap (VIII) voor het jaar 2023; Amendement; Amendement van de leden Van Meenen en Peters over middelen voor Dida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