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47
      <text:tab/>GEWIJZIGDE MOTIE VAN HET LID WESTERVELD C.S. TER VERVANGING VAN DIE GEDRUKT ONDER NR. 33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ondanks incidentele en structurele investeringen in het onderwijs het aantal tijdelijke dienstverbanden blijft toenemen;</text:p>
      <text:p text:style-name="ifm_p_mt.3.76mm_ifm">constaterende dat het begrotingsonderzoek stelt dat de begroting van Onderwijs, Cultuur en Wetenschap 2023 op dit punt geen meetbare indicatoren heeft;</text:p>
      <text:p text:style-name="ifm_p_mt.3.76mm_ifm">verzoekt de regering om in de begroting van Onderwijs, Cultuur &amp; Wetenschap 2024 doelstellingen en streefwaarden op te nemen over het aantal vaste dienstverbanden uitgesplitst per functie;</text:p>
      <text:p text:style-name="ifm_p_mt.3.76mm_ifm">en gaat over tot de orde van de dag.</text:p>
      <text:p text:style-name="ifm_p_mt.3.76mm_ifm">Westerveld</text:p>
      <text:p text:style-name="ifm_p_ifm">Beertema</text:p>
      <text:p text:style-name="ifm_p_ifm">De Hoop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het lid Westerveld c.s. over doelstellingen en streefwaarden in de begroting opnemen over het aantal vaste dienstverbanden uitgesplitst per functie (t.v.v. 36200-VIII-33)</dc:title>
    <meta:user-defined meta:name="OVERHEIDop.ParlID/DC.identifier">kst-36200-VIII-47</meta:user-defined>
    <meta:user-defined meta:name="OVERHEIDop.ondernummer">47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esterveld c.s. over doelstellingen en streefwaarden in de begroting opnemen over het aantal vaste dienstverbanden uitgesplitst per functie (t.v.v. 36200-VIII-33)</meta:user-defined>
    <meta:user-defined meta:name="OVERHEIDop.indiener">R. Bisschop</meta:user-defined>
    <meta:user-defined meta:name="OVERHEIDop.indiener">H.E. de Hoop</meta:user-defined>
    <meta:user-defined meta:name="OVERHEIDop.indiener">H.J. Beertema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Onderwijs, Cultuur en Wetenschap (VIII) voor het jaar 2023; Motie (gewijzigd/nader); Gewijzigde motie van het lid Westerveld c.s. over doelstellingen en streefwaarden in de begroting opnemen over het aantal vaste dienstverbanden uitgesplitst per functie (t.v.v. 36200-VIII-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