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40
      <text:tab/>GEWIJZIGDE MOTIE VAN HET LID VAN STRIEN TER VERVANGING VAN DIE GEDRUKT ONDER NR. 19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de Staatssecretaris van Cultuur ook Staatssecretaris is van volkscultuur, waaronder kerkkoor, bloemencorso's, schuttersfeesten, fanfares en carnaval;</text:p>
      <text:p text:style-name="ifm_p_mt.3.76mm_ifm">overwegende dat de Staatssecretaris van Cultuur expliciet de ambitie heeft geformuleerd om ook deze kant van het cultuurverhaal te gaan vertellen, waarderen en omarmen;</text:p>
      <text:p text:style-name="ifm_p_mt.3.76mm_ifm">constaterende evenwel dat zij daar tot nu toe weinig gevolg aan heeft gegeven;</text:p>
      <text:p text:style-name="ifm_p_mt.3.76mm_ifm">overwegende dat volkscultuur een breed begrip is en zich niet enkel laat vangen in kaders zoals de lijst van UNESCO;</text:p>
      <text:p text:style-name="ifm_p_mt.3.76mm_ifm">overwegende dat deze veelal door vrijwilligers gedragen volkscultuur tegen moeilijkheden aanloopt, zoals stijgende kosten, hogere eisen aan veiligheid en toenemende bestuurdersaansprakelijkheid;</text:p>
      <text:p text:style-name="ifm_p_mt.3.76mm_ifm">verzoekt de Staatssecretaris uiterlijk juni 2023 met een brede visie op volkscultuur te komen waarin zij de kansen en versterkingsmogelijkheden signaleert:</text:p>
      <text:p text:style-name="ifm_p_mt.3.76mm_ifm">en gaat over tot de orde van de dag.</text:p>
      <text:p text:style-name="ifm_p_mt.3.76mm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het lid Van Strien over uiterlijk juni 2023 met een brede visie op volkscultuur komen (t.v.v. 36200-VIII-19)</dc:title>
    <meta:user-defined meta:name="OVERHEIDop.ParlID/DC.identifier">kst-36200-VIII-40</meta:user-defined>
    <meta:user-defined meta:name="OVERHEIDop.ondernummer">40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Strien over uiterlijk juni 2023 met een brede visie op volkscultuur komen (t.v.v. 36200-VIII-19)</meta:user-defined>
    <meta:user-defined meta:name="OVERHEIDop.indiener">P.J.T. van Stri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Onderwijs, Cultuur en Wetenschap (VIII) voor het jaar 2023; Motie (gewijzigd/nader); Gewijzigde motie van het lid Van Strien over uiterlijk juni 2023 met een brede visie op volkscultuur komen (t.v.v. 36200-VIII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