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39
      <text:tab/>GEWIJZIGDE MOTIE VAN DE LEDEN VAN STRIEN EN WUITE TER VERVANGING VAN DIE GEDRUKT ONDER NR. 18</text:h>
      <text:p text:style-name="ifm_p_ifm">Voorgesteld 22 november 2022</text:p>
      <text:p text:style-name="ifm_p_mt.3.76mm_ifm">De Kamer,</text:p>
      <text:p text:style-name="ifm_p_mt.3.76mm_ifm">gehoord de beraadslaging,</text:p>
      <text:p text:style-name="ifm_p_mt.3.76mm_ifm">constaterende dat culturele en creatieve instellingen graag gebruikmaken van de nieuwe kansen en mogelijkheden die digitalisering biedt, maar vaak nog niet bekend zijn met alle mogelijkheden en kansen;</text:p>
      <text:p text:style-name="ifm_p_mt.3.76mm_ifm">overwegende dat het kennisinstituut cultuur &amp; digitale transformatie DEN momenteel in samenwerking met TNO een (inter)nationale verkenning uitvoert welke mogelijkheden er bestaan met betrekking tot het creëren van een interactieve digitale ruimte waar cultuuraanbod en cultuurpubliek samenkomen;</text:p>
      <text:p text:style-name="ifm_p_mt.3.76mm_ifm">overwegende dat een dergelijke ruimte cruciaal kan zijn om nieuw cultuurpubliek te vinden en te binden, om publiek beter te betrekken, om nieuwe verdienmodellen te creëren en om de toegankelijkheid en ontsluiting te vergroten;</text:p>
      <text:p text:style-name="ifm_p_mt.3.76mm_ifm">overwegende dat de uitkomsten van deze verkenning pas in juni 2023 klaar zijn en dat de uitgangspunten voor de nieuwe BIS-periode al eerder vastgesteld worden;</text:p>
      <text:p text:style-name="ifm_p_mt.3.76mm_ifm">verzoekt de regering in de BIS-periode van 2025–2028 uitdrukkelijk ruimte te laten om de uitkomsten van het onderzoek van DEN en TNO mee te kunnen nemen, zodat de kansen van digitalisering en innovatie gepakt kunnen worden,</text:p>
      <text:p text:style-name="ifm_p_mt.3.76mm_ifm">en gaat over tot de orde van de dag.</text:p>
      <text:p text:style-name="ifm_p_mt.3.76mm_ifm">Van Strien</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3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de leden Van Strien en Wuite over ruimte laten in de BIS-periode 2025-2028 voor het meenemen van de uitkomsten van het onderzoek van DEN en TNO (t.v.v. 36200-VIII-18)</dc:title>
    <meta:user-defined meta:name="OVERHEIDop.ParlID/DC.identifier">kst-36200-VIII-39</meta:user-defined>
    <meta:user-defined meta:name="OVERHEIDop.ondernummer">39</meta:user-defined>
    <meta:user-defined meta:name="DCTERMS.W3CDTF/DCTERMS.available">2022-11-23</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de leden Van Strien en Wuite over ruimte laten in de BIS-periode 2025-2028 voor het meenemen van de uitkomsten van het onderzoek van DEN en TNO (t.v.v. 36200-VIII-18)</meta:user-defined>
    <meta:user-defined meta:name="OVERHEIDop.indiener">J. Wuite</meta:user-defined>
    <meta:user-defined meta:name="OVERHEIDop.indiener">P.J.T. van Stri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Onderwijs, Cultuur en Wetenschap (VIII) voor het jaar 2023; Motie (gewijzigd/nader); Gewijzigde motie van de leden Van Strien en Wuite over ruimte laten in de BIS-periode 2025-2028 voor het meenemen van de uitkomsten van het onderzoek van DEN en TNO (t.v.v. 36200-VIII-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