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Binnenlandse Zaken en Koninkrijksrelaties (VII) voor het jaar 2023</text:h>
      <text:h text:style-name="ifm_p_font.bold_size.9.06pt_mt.18.8mm_indent.-58.5mm_ifm" text:outline-level="1">Nr. 34
      <text:tab/>BRIEF VAN DE MINISTERS VAN ONDERWIJS, CULTUUR EN WETENSCHAP EN VOOR PRIMAIR EN VOORTGEZET ONDERWIJS EN DE STAATSSECRETARIS VAN ONDERWIJS, CULTUUR EN WETENSCHAP</text:h>
      <text:p text:style-name="ifm_p_mt.3.76mm_ifm">Aan de Voorzitter van de Tweede Kamer der Staten-Generaal</text:p>
      <text:p text:style-name="ifm_p_mt.3.76mm_ifm">Den Haag, 15 november 2022</text:p>
      <text:p text:style-name="ifm_p_mt.3.76mm_ifm">Het meerjarig departementaal informatieplan is door OCW dit jaar voor het eerst opgesteld en is onderdeel van een totaalpakket informatieplannen van alle departementen. De Rijksbrede doelstelling is om de Tweede Kamer beter te informeren over de belangrijkste ontwikkelingen en plannen op de gebieden ICT en digitalisering. Doordat dit de eerste maal is dat dit plan wordt opgesteld is het voor alle departementen nog een zoektocht hoe het plan het best kan worden vormgegeven. De bedoeling is dat departementen leren van elkaar en de komende jaren zal verder vorm worden gegeven aan deze plannen.</text:p>
      <text:p text:style-name="ifm_p_mt.3.76mm_ifm">Deze plannen worden gebundeld en voorzien van een Rijksbrede beschouwing door BZK aan de Tweede Kamer verstuurd op de tweede woensdag van november. Deze plannen worden besproken in de vaste commissie voor Digitale Zaken en richten zich op gemeenschappelijke doelstellingen op gebied van digitalisering. Daarnaast worden de departementale informatieplannen ook aangeboden voor de reguliere bespreking van departementaal beleid waar alle aspecten van het digitaliseringsbeleid worden besproken. Middels deze brief biedt OCW het eigen departementaal informatieplan aan.</text:p>
      <text:p text:style-name="ifm_p_mt.3.76mm_ifm">Het departementaal informatieplan OCW formuleert geen nieuw beleid, het geeft een overzicht van lopend beleid. Het bevat zowel beleids- als interne trajecten. Bij de beleidstrajecten gaat het om trajecten waarover de Kamer reeds geïnformeerd is. Bij de interne trajecten is gekozen voor lopende programma’s waar nu al wordt samengewerkt, vaak wordt dit geïnitieerd door Rijksbrede prioriteiten, zoals cybersecurity, transparantie (WOO) en betere dienstverlening (Werken aan Uitvoering, WaU).</text:p>
      <text:p text:style-name="ifm_p_mt.3.76mm_ifm">Het departementaal informatieplan bevat de geprioriteerde doelen op i gebied, die aansluiten bij de Rijksbrede I Strategie.</text:p>
      <text:p text:style-name="ifm_p_mt.5.08mm_ifm">De Minister van Onderwijs, Cultuur en Wetenschap,<text:line-break/>R.H.<text:s/>Dijkgraaf</text:p>
      <text:p text:style-name="ifm_p_mt.3.76mm_ifm">De Minister voor Primair en Voortgezet Onderwijs,<text:line-break/>A.D.<text:s/>Wiersma</text:p>
      <text:p text:style-name="ifm_p_mt.3.76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34<text:tab/><text:page-number text:select-page="current"/></text:p>
      </style:footer>
    </style:master-page>
    <style:master-page xmlns:sdu-fn="http://schema.sdu.nl/2011/07/functions" style:name="Landscape" style:page-layout-name="landscape-margin-text">
      <style:footer>
        <text:p text:style-name="footer">Tweede Kamer, vergaderjaar 2022-2023, 36 200 VIII,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Brief regering; Departementaal informatieplan OCW</dc:title>
    <meta:user-defined meta:name="OVERHEIDop.ParlID/DC.identifier">kst-36200-VIII-34</meta:user-defined>
    <meta:user-defined meta:name="OVERHEIDop.ondernummer">34</meta:user-defined>
    <meta:user-defined meta:name="DCTERMS.W3CDTF/DCTERMS.available">2022-11-24</meta:user-defined>
    <meta:user-defined meta:name="OVERHEIDop.KamerstukTypen/DC.type">Brief</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Departementaal informatieplan OCW</meta:user-defined>
    <meta:user-defined meta:name="OVERHEIDop.indiener">G. Uslu</meta:user-defined>
    <meta:user-defined meta:name="OVERHEIDop.indiener">A.D. Wiersma</meta:user-defined>
    <meta:user-defined meta:name="OVERHEIDop.indiener">R.H. Dijkgraaf</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5</meta:user-defined>
    <meta:user-defined meta:name="DC.title">Vaststelling van de begrotingsstaten van het Ministerie van Onderwijs, Cultuur en Wetenschap (VIII) voor het jaar 2023; Brief regering; Departementaal informatieplan OC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