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32
      <text:tab/>MOTIE VAN DE LEDEN BISSCHOP EN VAN DER GRAAF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de behoefte aan ondersteuning bij keuzes over de toekomst van kerkgebouwen eerder toe- dan afneemt;</text:p>
      <text:p text:style-name="ifm_p_mt.3.76mm_ifm">constaterende dat eerdere subsidierondes voor kerkenvisies niet toereikend waren om aan de vraag te voldoen;</text:p>
      <text:p text:style-name="ifm_p_mt.3.76mm_ifm">verzoekt de regering in kaart te brengen wat er aan ondersteuning en subsidie nodig is voor het ontwikkelen van kerkenvisies, en de Kamer daarover te informeren,</text:p>
      <text:p text:style-name="ifm_p_mt.3.76mm_ifm">en gaat over tot de orde van de dag.</text:p>
      <text:p text:style-name="ifm_p_mt.3.76mm_ifm">Bissch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Bisschop en Van der Graaf over in kaart brengen wat er nodig is aan extra ondersteuning en subsidie voor het ontwikkelen van kerkenvisies</dc:title>
    <meta:user-defined meta:name="OVERHEIDop.ParlID/DC.identifier">kst-36200-VIII-32</meta:user-defined>
    <meta:user-defined meta:name="OVERHEIDop.ondernummer">32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sschop en Van der Graaf over in kaart brengen wat er nodig is aan extra ondersteuning en subsidie voor het ontwikkelen van kerkenvisies</meta:user-defined>
    <meta:user-defined meta:name="OVERHEIDop.indiener">S.J.F. van der Graaf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de leden Bisschop en Van der Graaf over in kaart brengen wat er nodig is aan extra ondersteuning en subsidie voor het ontwikkelen van kerkenvi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