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9
      <text:tab/>MOTIE VAN HET LID WESTERVELD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MBO Card weer terug van weggeweest is nadat de Kamer daar herhaaldelijk om heeft gevraagd;</text:p>
      <text:p text:style-name="ifm_p_mt.3.76mm_ifm">constaterende dat echter niet alle mbo-studenten gebruik kunnen maken van de MBO Card en dat ook 20% van de scholen in het voortgezet onderwijs niet meedoen aan de cultuurkaart;</text:p>
      <text:p text:style-name="ifm_p_mt.3.76mm_ifm">van mening dat het van maatschappelijk en individueel belang is dat jongeren kennismaken met cultuur en dat dit voor alle jongeren toegankelijk moet zijn;</text:p>
      <text:p text:style-name="ifm_p_mt.3.76mm_ifm">verzoekt de regering om op termijn alle instellingen in het voortgezet en middelbaar beroepsonderwijs te verplichten om een cultuurkaart of MBO Card beschikbaar te stellen;</text:p>
      <text:p text:style-name="ifm_p_mt.3.76mm_ifm">verzoekt de regering om op termijn extra middelen, al dan niet per cofinanciering, beschikbaar te stellen om het budget voor de MBO Card en cultuurkaart te verhogen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Westerveld c.s. over op termijn alle instellingen in het voortgezet onderwijs en het middelbaar beroepsonderwijs verplichten om een cultuurkaart of MBO Card beschikbaar te stellen</dc:title>
    <meta:user-defined meta:name="OVERHEIDop.ParlID/DC.identifier">kst-36200-VIII-29</meta:user-defined>
    <meta:user-defined meta:name="OVERHEIDop.ondernummer">29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op termijn alle instellingen in het voortgezet onderwijs en het middelbaar beroepsonderwijs verplichten om een cultuurkaart of MBO Card beschikbaar te stellen</meta:user-defined>
    <meta:user-defined meta:name="OVERHEIDop.indiener">M. Mohandis</meta:user-defined>
    <meta:user-defined meta:name="OVERHEIDop.indiener">J.P. Kwint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Onderwijs, Cultuur en Wetenschap (VIII) voor het jaar 2023; Motie; Motie van het lid Westerveld c.s. over op termijn alle instellingen in het voortgezet onderwijs en het middelbaar beroepsonderwijs verplichten om een cultuurkaart of MBO Card beschikbaar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