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62
      <text:tab/>BRIEF VAN DE MINISTER VAN ONDERWIJS, CULTUUR EN WETENSCHAP</text:h>
      <text:p text:style-name="ifm_p_mt.3.76mm_ifm">Aan de Voorzitter van de Tweede Kamer der Staten-Generaal</text:p>
      <text:p text:style-name="ifm_p_mt.3.76mm_ifm">Den Haag, 5 juli 2023</text:p>
      <text:p text:style-name="ifm_p_mt.3.76mm_ifm">Een dezer dagen zal ik in reactie op een Woo-verzoek informatie openbaar maken die betrekking heeft op de ambtsberichten van de Inspectie van het Onderwijs inzake de Scholen voor Persoonlijk VO (voormalig SvPO).</text:p>
      <text:p text:style-name="ifm_p_mt.3.76mm_ifm">Gezien de maatschappelijke belangstelling en aandacht voor deze scholen hecht ik eraan de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Publicatie documenten n.a.v. het Woo-verzoek ambtsberichten van de Inspectie van het Onderwijs inzake de Scholen voor Persoonlijk VO</dc:title>
    <meta:user-defined meta:name="OVERHEIDop.ParlID/DC.identifier">kst-36200-VIII-262</meta:user-defined>
    <meta:user-defined meta:name="OVERHEIDop.ondernummer">262</meta:user-defined>
    <meta:user-defined meta:name="DCTERMS.W3CDTF/DCTERMS.available">2023-09-05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het Woo-verzoek ambtsberichten van de Inspectie van het Onderwijs inzake de Scholen voor Persoonlijk VO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Vaststelling van de begrotingsstaten van het Ministerie van Onderwijs, Cultuur en Wetenschap (VIII) voor het jaar 2023; Brief regering; Publicatie documenten n.a.v. het Woo-verzoek ambtsberichten van de Inspectie van het Onderwijs inzake de Scholen voor Persoonlijk 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