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60
      <text:tab/>BRIEF VAN DE MINISTER VAN ONDERWIJS, CULTUUR EN WETENSCHAP</text:h>
      <text:p text:style-name="ifm_p_mt.3.76mm_ifm">Aan de Voorzitter van de Tweede Kamer der Staten-Generaal</text:p>
      <text:p text:style-name="ifm_p_mt.3.76mm_ifm">Den Haag, 17 juli 2023</text:p>
      <text:p text:style-name="ifm_p_mt.3.76mm_ifm">In november 2022 heb ik van De Jonge Akademie en de Akademie van Kunsten een brief ontvangen met daarin een pleidooi voor een landelijk fonds voor experimenteel onderzoek op het snijvlak van kunst en wetenschap. Uw Kamer heeft mij op 2 juni verzocht een afschrift van mijn reactie op deze brief toe te sturen. Dit afschrift stuur ik u, mede namens de Staatssecretaris van Cultuur en Media, als bijlage toe.</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60<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Reactie op verzoek commissie over afschrift van de brief aan De Jonge Akademie en de Akademie van Kunsten inzake fonds voor experimenteel onderzoek tussen kunst en wetenschap</dc:title>
    <meta:user-defined meta:name="OVERHEIDop.ParlID/DC.identifier">kst-36200-VIII-260</meta:user-defined>
    <meta:user-defined meta:name="OVERHEIDop.ondernummer">260</meta:user-defined>
    <meta:user-defined meta:name="DCTERMS.W3CDTF/DCTERMS.available">2023-07-20</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Reactie op verzoek commissie over afschrift van de brief aan De Jonge Akademie en de Akademie van Kunsten inzake fonds voor experimenteel onderzoek tussen kunst en wetenschap</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7</meta:user-defined>
    <meta:user-defined meta:name="DC.title">Vaststelling van de begrotingsstaten van het Ministerie van Onderwijs, Cultuur en Wetenschap (VIII) voor het jaar 2023; Brief regering; Reactie op verzoek commissie over afschrift van de brief aan De Jonge Akademie en de Akademie van Kunsten inzake fonds voor experimenteel onderzoek tussen kunst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