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2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258<text:tab/>BRIEF VAN DE STAATSSECRETARISSEN VAN ONDERWIJS, CULTUUR EN WETENSCHAP EN VAN VOLKSGEZONDHEID, WELZIJN EN SPORT</text:h>
      <text:p text:style-name="ifm_p_mt.3.76mm_ifm">Aan de Voorzitter van de Tweede Kamer der Staten-Generaal</text:p>
      <text:p text:style-name="ifm_p_mt.3.76mm_ifm">Den Haag, 6 juli 2023</text:p>
      <text:p text:style-name="ifm_p_mt.3.76mm_ifm">De vaste commissie van Onderwijs, Cultuur en Wetenschap (OCW) heeft vragen gesteld over het proces met betrekking tot de Bevrijdingsfestivals. Hierbij zenden wij u onze reactie.</text:p>
      <text:p text:style-name="ifm_p_mt.3.76mm_ifm">Op 30 mei jl. is de motie van het lid Chris Simons (Kamerstuk 20 454, nr. 194) aangenomen (Handelingen II 2022/23, nr. 86, item 8). Deze roept de regering op in overleg te treden met de Bevrijdingsfestivals en zich ervoor in te spannen dat het vieren van de vrijheid in de toekomst mogelijk blijft en in dit gesprek de toegankelijkheid van de Bevrijdingsfestivals te betrekken.</text:p>
      <text:p text:style-name="ifm_p_mt.3.76mm_ifm">Het kabinet ziet het belang om onze vrijheid ook in de toekomst te blijven vieren. De Staatssecretaris VWS heeft hierover eerder al met de Bevrijdingsfestivals gesproken. Het kabinet zet graag het gesprek met de Bevrijdingsfestivals over de toekomst van het vieren van onze vrijheid voort, binnen de financiële kaders van de betrokken partners.</text:p>
      <text:p text:style-name="ifm_p_mt.3.76mm_ifm">Het kabinet vindt het van groot belang dat er ook in de toekomst op 5 mei wordt stilgestaan bij onze vrijheid. De Bevrijdingsfestivals spelen daarbij al geruime tijd een belangrijke rol in alle provincies in Nederland. Deze inzet wordt zeer gewaardeerd.</text:p>
      <text:p text:style-name="ifm_p_mt.3.76mm_ifm">De uitkomsten van de gesprekken worden voor de begrotingsbehandelingen gedeeld met de Kamer.</text:p>
      <text:p text:style-name="ifm_p_mt.5.08mm_ifm">De Staatssecretaris van Onderwijs, Cultuur en Wetenschap,<text:line-break/>G.<text:s/>Uslu</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58<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Reactie op verzoek commissie over het proces met betrekking tot de Bevrijdingsfestivals</dc:title>
    <meta:user-defined meta:name="OVERHEIDop.ParlID/DC.identifier">kst-36200-VIII-258</meta:user-defined>
    <meta:user-defined meta:name="OVERHEIDop.ondernummer">258</meta:user-defined>
    <meta:user-defined meta:name="DCTERMS.W3CDTF/DCTERMS.available">2023-07-25</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Reactie op verzoek commissie over het proces met betrekking tot de Bevrijdingsfestivals</meta:user-defined>
    <meta:user-defined meta:name="OVERHEIDop.indiener">M. van Ooijen</meta:user-defined>
    <meta:user-defined meta:name="OVERHEIDop.indiener">G. Uslu</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Vaststelling van de begrotingsstaten van het Ministerie van Onderwijs, Cultuur en Wetenschap (VIII) voor het jaar 2023; Brief regering; Reactie op verzoek commissie over het proces met betrekking tot de Bevrijdingsfestiva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