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2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56
      <text:tab/>BRIEF VAN DE MINISTER VAN ONDERWIJS, CULTUUR EN WETENSCHAP</text:h>
      <text:p text:style-name="ifm_p_mt.3.76mm_ifm">Aan de Voorzitter van de Tweede Kamer der Staten-Generaal</text:p>
      <text:p text:style-name="ifm_p_mt.3.76mm_ifm">Den Haag, 5 juli 2023</text:p>
      <text:p text:style-name="ifm_p_mt.3.76mm_ifm">Hierbij stuur ik u de reactie op het verzoek van de commissie naar aanleiding van de vraag naar de stand van zaken van de uitvoering motie van het lid Van der Woude c.s. over een onderzoek of zelfcensuur en beperking van diversiteit van perspectieven een rol spelen in wetenschap en hoger onderwijs.<text:note text:id="ID-1101411-d36e73" text:note-class="footnote"><text:note-citation text:label="1 ">1</text:note-citation><text:note-body><text:p text:style-name="ifm_p_font.normal_size.6.93pt_mt..5mm_indent.-0.1161in_mleft.0.1161in_ifm">Kamerstuk 35 925-VIII, nr. 40</text:p></text:note-body></text:note></text:p>
      <text:p text:style-name="ifm_p_mt.3.76mm_ifm">Naar aanleiding van de voorgenoemde motie is er dit voorjaar een onderzoeksopdracht verstrekt aan onderzoeks- en adviesbureau Technopolis Group. In dit onderzoek wordt er een verkenning gedaan naar de mate waarin zelfcensuur voorkomt in de Nederlandse wetenschap, welke factoren hieraan bijdragen en welke maatregelen er genomen kunnen worden om dit tegen te gaan. De nadruk zal liggen op de laatste vijf jaar. Waar nodig worden ontwikkelingen in de verdere historische context nader toegelicht.</text:p>
      <text:p text:style-name="ifm_p_mt.3.76mm_ifm">Het huidige vooruitzicht is dat het onderzoek eind oktober wordt opgeleverd. Na publicatie verwacht ik uw Kamer binnen een termijn van twee maanden te kunnen informeren over de resultaten. Mijn eerdere toezegging om de resultaten van dit onderzoek te delen eind 2023 blijft daarmee in stand.<text:note text:id="ID-1101411-d36e86" text:note-class="footnote"><text:note-citation text:label="2 ">2</text:note-citation><text:note-body><text:p text:style-name="ifm_p_font.normal_size.6.93pt_mt..5mm_indent.-0.1161in_mleft.0.1161in_ifm">Kamerstuk 36 200-VIII, nr. 219</text:p></text:note-body></text:note></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56<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Reactie op verzoek commissie over de stand van zaken van de uitvoering van de motie van het lid Van der Woude c.s. over een onderzoek of zelfcensuur en beperking van diversiteit van perspectieven een rol spelen in wetenschap en hoger onderwijs (Kamerstuk 35925-VIII-40)</dc:title>
    <meta:user-defined meta:name="OVERHEIDop.ParlID/DC.identifier">kst-36200-VIII-256</meta:user-defined>
    <meta:user-defined meta:name="OVERHEIDop.ondernummer">256</meta:user-defined>
    <meta:user-defined meta:name="DCTERMS.W3CDTF/DCTERMS.available">2023-07-14</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Reactie op verzoek commissie over de stand van zaken van de uitvoering van de motie van het lid Van der Woude c.s. over een onderzoek of zelfcensuur en beperking van diversiteit van perspectieven een rol spelen in wetenschap en hoger onderwijs (Kamerstuk 35925-VIII-40)</meta:user-defined>
    <meta:user-defined meta:name="OVERHEIDop.indiener">R.H. Dijkgraaf</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Vaststelling van de begrotingsstaten van het Ministerie van Onderwijs, Cultuur en Wetenschap (VIII) voor het jaar 2023; Brief regering; Reactie op verzoek commissie over de stand van zaken van de uitvoering van de motie van het lid Van der Woude c.s. over een onderzoek of zelfcensuur en beperking van diversiteit van perspectieven een rol spelen in wetenschap en hoger onderwijs (Kamerstuk 35925-VIII-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