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53
      <text:tab/>BRIEF VAN DE MINISTER VAN ONDERWIJS, CULTUUR EN WETENSCHAP</text:h>
      <text:p text:style-name="ifm_p_mt.3.76mm_ifm">Aan de Voorzitter van de Tweede Kamer der Staten-Generaal</text:p>
      <text:p text:style-name="ifm_p_mt.3.76mm_ifm">Den Haag, 6 juli 2023</text:p>
      <text:p text:style-name="ifm_p_mt.3.76mm_ifm">In reactie op meerdere Woo-verzoeken streef ik er naar gedurende het reces van de Kamer informatie openbaar te maken over de volgende onderwerpen:</text:p>
      <text:p text:style-name="ifm_p_indent.-5mm_mleft.5mm_ifm">–<text:tab/>De tegemoetkoming voor studenten tijdens het leenstelsel;</text:p>
      <text:p text:style-name="ifm_p_indent.-5mm_mleft.5mm_ifm">–<text:tab/>Communicatie met schoolleiders SvPO;</text:p>
      <text:p text:style-name="ifm_p_indent.-5mm_mleft.5mm_ifm">–<text:tab/>Artikel 23 Gw en met name over het advies van de Onderwijsraad «Grenzen stellen, ruimte laten» (tweede en tevens laatste deelbesluit).</text:p>
      <text:p text:style-name="ifm_p_mt.3.76mm_ifm">Gezien de maatschappelijke belangstelling en aandacht voor deze thema’s hecht ik eraan de Kamer hierop te attenderen.</text:p>
      <text:p text:style-name="ifm_p_mt.3.76mm_ifm">De informatie die in het kader van de afhandeling van de Woo-verzoeken openbaar wordt gemaakt, wordt gepubliceerd op www.rijksoverheid.n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5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Voornemen publicatie documenten n.a.v. verschillende Woo-verzoeken over de tegemoetkoming voor studenten tijdens het leenstelsel,communicatie met schoolleiders SvPO en Artikel 23 Gw en met name over het advies van de Onderwijsraad “Grenzen stellen, ruimte laten” (tweede en tevens laatste deelbesluit)</dc:title>
    <meta:user-defined meta:name="OVERHEIDop.ParlID/DC.identifier">kst-36200-VIII-253</meta:user-defined>
    <meta:user-defined meta:name="OVERHEIDop.ondernummer">253</meta:user-defined>
    <meta:user-defined meta:name="DCTERMS.W3CDTF/DCTERMS.available">2023-07-1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oornemen publicatie documenten n.a.v. verschillende Woo-verzoeken over de tegemoetkoming voor studenten tijdens het leenstelsel,communicatie met schoolleiders SvPO en Artikel 23 Gw en met name over het advies van de Onderwijsraad “Grenzen stellen, ruimte laten” (tweede en tevens laatste deelbesluit)</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Onderwijs, Cultuur en Wetenschap (VIII) voor het jaar 2023; Brief regering; Voornemen publicatie documenten n.a.v. verschillende Woo-verzoeken over de tegemoetkoming voor studenten tijdens het leenstelsel,communicatie met schoolleiders SvPO en Artikel 23 Gw en met name over het advies van de Onderwijsraad “Grenzen stellen, ruimte laten” (tweede en tevens laatste deel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