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12.26pt_mt.7.52mm_indent.-58.5mm_ifm" text:outline-level="1">36 360<text:s/>VIII<text:tab/>Jaarverslag en slotwet Ministerie van Onderwijs, Cultuur en Wetenschap 2022</text:h>
      <text:h text:style-name="ifm_p_font.bold_size.9.06pt_mt.18.8mm_indent.-58.5mm_ifm" text:outline-level="1">Nr. 252
      <text:tab/>BRIEF VAN DE MINISTER VAN ONDERWIJS, CULTUUR EN WETENSCHAP</text:h>
      <text:p text:style-name="ifm_p_mt.3.76mm_ifm">Aan de Voorzitter van de Tweede Kamer der Staten-Generaal</text:p>
      <text:p text:style-name="ifm_p_mt.3.76mm_ifm">Den Haag, 6 juli 2023</text:p>
      <text:p text:style-name="ifm_p_mt.3.76mm_ifm">Naar aanleiding van het Tweeminutendebat (Handelingen Ii 2022/23, nr. 97) Uitvoering onderzoek naar rechtmatig en behoorlijk gebruik van afkomst-en seksegerelateerde indicatoren op heeft het lid Peters zijn aangehouden motie over samen met de instellingen onderzoeken hoe meer aandacht besteed kan worden aan eerstegeneratiestudenten gewijzigd. Met betrekking tot deze motie geldt dat mijn bezwaren in de gewijzigde versie voldoende zijn meegenomen. Ik laat het oordeel over de gewijzigde motie met Kamerstuk 36 200-VIII, nr. 248 daarom aan de Kamer.</text:p>
      <text:p text:style-name="ifm_p_mt.3.76mm_ifm">Naar aanleiding van het Wetgevingsoverleg over Jaarverslag en Slotwet van het Ministerie van OCW voor het jaar 2022 en de Staat van het Onderwijs heeft het lid Peters zijn aangehouden motie over voorbeelden in kaart brengen van scholen met een continurooster waarbij kinderen rustig pauze kunnen hebben, gewijzigd. Met betrekking tot deze motie geldt dat mijn bezwaren in de gewijzigde versie voldoende zijn meegenomen. Ik laat het oordeel over de gewijzigde motie met Kamerstuk 36 360-VIII, nr. 15 daarom aan de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5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Appreciatie van de gewijzigde motie van het lid Peters over samen met de instellingen onderzoeken hoe meer aandacht besteed kan worden aan eerstegeneratiestudenten (t.v.v. Kamerstuk 36200-VIII-233) en de gewijzigde motie van het lid Peters over voorbeelden in kaart brengen van scholen met een continurooster waarbij kinderen rustig pauze kunnen hebben (t.v.v. Kamerstuk 36360-VIII-14)</dc:title>
    <meta:user-defined meta:name="OVERHEIDop.ParlID/DC.identifier">kst-36200-VIII-252</meta:user-defined>
    <meta:user-defined meta:name="OVERHEIDop.ondernummer">252</meta:user-defined>
    <meta:user-defined meta:name="DCTERMS.W3CDTF/DCTERMS.available">2023-07-12</meta:user-defined>
    <meta:user-defined meta:name="OVERHEIDop.KamerstukTypen/DC.type">Brief</meta:user-defined>
    <meta:user-defined meta:name="OVERHEIDop.dossiernummer">36200-VIII;36360-VIII</meta:user-defined>
    <meta:user-defined meta:name="OVERHEIDop.configuratie">https://repository.officiele-overheidspublicaties.nl/MasterConfiguraties/MC-OEP-Kamerstuk-Web/1.3/xml/MC-OEP-Kamerstuk-Web.xml</meta:user-defined>
    <meta:user-defined meta:name="OVERHEIDop.documenttitel">Appreciatie van de gewijzigde motie van het lid Peters over samen met de instellingen onderzoeken hoe meer aandacht besteed kan worden aan eerstegeneratiestudenten (t.v.v. Kamerstuk 36200-VIII-233) en de gewijzigde motie van het lid Peters over voorbeelden in kaart brengen van scholen met een continurooster waarbij kinderen rustig pauze kunnen hebben (t.v.v. Kamerstuk 36360-VIII-14)</meta:user-defined>
    <meta:user-defined meta:name="OVERHEIDop.indiener">R.H. Dijkgraaf</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ten van het Ministerie van Onderwijs, Cultuur en Wetenschap (VIII) voor het jaar 2023; Brief regering; Appreciatie van de gewijzigde motie van het lid Peters over samen met de instellingen onderzoeken hoe meer aandacht besteed kan worden aan eerstegeneratiestudenten (t.v.v. Kamerstuk 36200-VIII-233) en de gewijzigde motie van het lid Peters over voorbeelden in kaart brengen van scholen met een continurooster waarbij kinderen rustig pauze kunnen hebben (t.v.v. Kamerstuk 36360-VIII-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