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5
      <text:tab/>MOTIE VAN HET LID MOHANDIS C.S.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van mening dat kennismaken met cultuur, kunst, sport of muziek van onschatbare waarde is en elk kind hier de kans toe moet krijgen, ongeacht de portemonnee van hun ouders;</text:p>
      <text:p text:style-name="ifm_p_mt.3.76mm_ifm">constaterende dat de energiecrisis en de daaruit voortvloeiende inflatie groot effect heeft op het besteedbaar inkomen en binnenkort naar schatting zelfs één op de tien kinderen opgroeit in armoede;</text:p>
      <text:p text:style-name="ifm_p_mt.3.76mm_ifm">overwegende dat er tal van manieren zijn waarmee kan worden voorkomen dat kinderen geïsoleerd raken door armoede, zoals het Jeugdfonds Sport &amp; Cultuur of stadspassen;</text:p>
      <text:p text:style-name="ifm_p_mt.3.76mm_ifm">verzoekt de regering in samenspraak met verantwoordelijke bewindslieden voor het Sport- en Cultuurfonds te zorgen dat het fonds toereikend blijft om cultuurdeelname voor kinderen te faciliteren zodat het groeiende aantal kinderen in armoede hier aanspraak op kan blijven maken,</text:p>
      <text:p text:style-name="ifm_p_mt.3.76mm_ifm">en gaat over tot de orde van de dag.</text:p>
      <text:p text:style-name="ifm_p_mt.3.76mm_ifm">Mohandis</text:p>
      <text:p text:style-name="ifm_p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Mohandis c.s. over ervoor zorgen dat het Jeugdfonds Sport &amp; Cultuur toereikend blijft om cultuurdeelname voor kinderen te faciliteren</dc:title>
    <meta:user-defined meta:name="OVERHEIDop.ParlID/DC.identifier">kst-36200-VIII-25</meta:user-defined>
    <meta:user-defined meta:name="OVERHEIDop.ondernummer">25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c.s. over ervoor zorgen dat het Jeugdfonds Sport &amp; Cultuur toereikend blijft om cultuurdeelname voor kinderen te faciliteren</meta:user-defined>
    <meta:user-defined meta:name="OVERHEIDop.indiener">J.P. Kwint</meta:user-defined>
    <meta:user-defined meta:name="OVERHEIDop.indiener">E.M. Westerveld</meta:user-defined>
    <meta:user-defined meta:name="OVERHEIDop.indiener">M. Mohandis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Onderwijs, Cultuur en Wetenschap (VIII) voor het jaar 2023; Motie; Motie van het lid Mohandis c.s. over ervoor zorgen dat het Jeugdfonds Sport &amp; Cultuur toereikend blijft om cultuurdeelname voor kinderen te facil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