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8
      <text:tab/>GEWIJZIGDE MOTIE VAN HET LID PETERS TER VERVANGING VAN DIE GEDRUKT ONDER NR. 233</text:h>
      <text:p text:style-name="ifm_p_ifm">Voorgesteld 6 juli 2023</text:p>
      <text:p text:style-name="ifm_p_mt.3.76mm_ifm">De Kamer,</text:p>
      <text:p text:style-name="ifm_p_mt.3.76mm_ifm">gehoord de beraadslaging,</text:p>
      <text:p text:style-name="ifm_p_mt.3.76mm_ifm">overwegende dat steeds meer instellingen bezig zijn met het begeleiden van eerstejaarsstudenten,</text:p>
      <text:p text:style-name="ifm_p_mt.3.76mm_ifm">constaterende dat de meeste instellingen nauwelijks zicht hebben op hoeveel eerstegeneratiestudenten bij hen studeren en hoe het hen tijdens de opleiding vergaat doordat bij de inschrijving niet gevraagd wordt naar de achtergrondkenmerken van de ouder(s) zoals opleidingsniveau,</text:p>
      <text:p text:style-name="ifm_p_mt.3.76mm_ifm">van mening dat het mede in het licht van kansengelijkheid belangrijk is dat instellingen zicht krijgen op deze groep, zodat het succesvol afronden van hun opleiding kansrijker gemaakt kan worden,</text:p>
      <text:p text:style-name="ifm_p_mt.3.76mm_ifm">verzoekt de regering om samen met de instellingen te onderzoeken hoe meer aandacht besteed kan worden aan eerstegeneratiestudenten en daarbij in ieder geval in kaart te brengen hoe er beter zicht gekregen kan worden op deze groep,</text:p>
      <text:p text:style-name="ifm_p_mt.3.76mm_ifm">verzoekt tevens hierbij gebruik te maken van de ervaringen van instellingen die al zicht hebben op deze groep,</text:p>
      <text:p text:style-name="ifm_p_mt.3.76mm_ifm">verzoekt de regering om de uitkomsten hiervan voor de begroting naar de kamer te stu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Peters over samen met de instellingen onderzoeken hoe meer aandacht besteed kan worden aan eerstegeneratiestudenten (t.v.v. 36200-VIII-233)</dc:title>
    <meta:user-defined meta:name="OVERHEIDop.ParlID/DC.identifier">kst-36200-VIII-248</meta:user-defined>
    <meta:user-defined meta:name="OVERHEIDop.ondernummer">248</meta:user-defined>
    <meta:user-defined meta:name="DCTERMS.W3CDTF/DCTERMS.available">2023-07-18</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Peters over samen met de instellingen onderzoeken hoe meer aandacht besteed kan worden aan eerstegeneratiestudenten (t.v.v. 36200-VIII-233)</meta:user-defined>
    <meta:user-defined meta:name="OVERHEIDop.indiener">W.P.H.J. Pet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Motie (gewijzigd/nader); Gewijzigde motie van het lid Peters over samen met de instellingen onderzoeken hoe meer aandacht besteed kan worden aan eerstegeneratiestudenten (t.v.v. 36200-VIII-2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