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24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245
      <text:tab/>BRIEF VAN DE MINISTER VAN ONDERWIJS, CULTUUR EN WETENSCHAP</text:h>
      <text:p text:style-name="ifm_p_mt.3.76mm_ifm">Aan de Voorzitter van de Tweede Kamer der Staten-Generaal</text:p>
      <text:p text:style-name="ifm_p_mt.3.76mm_ifm">Den Haag, 29 juni 2023</text:p>
      <text:p text:style-name="ifm_p_mt.3.76mm_ifm">Een dezer dagen zal ik in reactie op een Woo-verzoek informatie openbaar maken die betrekking heeft op de discussie rondom artikel 23 Grondwet en het advies «Grenzen stellen, ruimte laten» van de Onderwijsraad.</text:p>
      <text:p text:style-name="ifm_p_mt.3.76mm_ifm">Gezien de maatschappelijke belangstelling en aandacht voor dit thema hecht ik eraan de Kamer ook op dit Woo-besluit te attenderen.</text:p>
      <text:p text:style-name="ifm_p_mt.3.76mm_ifm">De informatie die in het kader van de afhandeling van het Woo-verzoek openbaar wordt gemaakt, wordt gepubliceerd op www.Rijksoverheid.nl.</text:p>
      <text:p text:style-name="ifm_p_mt.5.08mm_ifm">De Minister van Onderwijs, Cultuur en Wetenschap,<text:line-break/>R.H.<text:s/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2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2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Brief regering; Publicatie documenten n.a.v. Woo-verzoek artikel 23 Grondwet en advies 'Grenzen stellen, ruimte laten'</dc:title>
    <meta:user-defined meta:name="OVERHEIDop.ParlID/DC.identifier">kst-36200-VIII-245</meta:user-defined>
    <meta:user-defined meta:name="OVERHEIDop.ondernummer">245</meta:user-defined>
    <meta:user-defined meta:name="DCTERMS.W3CDTF/DCTERMS.available">2023-07-10</meta:user-defined>
    <meta:user-defined meta:name="OVERHEIDop.KamerstukTypen/DC.type">Brief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Publicatie documenten n.a.v. Woo-verzoek artikel 23 Grondwet en advies 'Grenzen stellen, ruimte laten'</meta:user-defined>
    <meta:user-defined meta:name="OVERHEIDop.indiener">R.H. Dijkgraaf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9</meta:user-defined>
    <meta:user-defined meta:name="DC.title">Vaststelling van de begrotingsstaten van het Ministerie van Onderwijs, Cultuur en Wetenschap (VIII) voor het jaar 2023; Brief regering; Publicatie documenten n.a.v. Woo-verzoek artikel 23 Grondwet en advies 'Grenzen stellen, ruimte laten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