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43
      <text:tab/>BRIEF VAN DE MINISTER VOOR VOLKSHUISVESTING EN RUIMTELIJKE ORDENING

</text:h>
      <text:p text:style-name="ifm_p_mt.3.76mm_ifm">Aan de Voorzitter van de Tweede Kamer der Staten-Generaal</text:p>
      <text:p text:style-name="ifm_p_mt.3.76mm_ifm">Den Haag, 30 juni 2023</text:p>
      <text:p text:style-name="ifm_p_mt.3.76mm_ifm">Met deze brief informeer ik u mede namens de Minister van Onderwijs, Cultuur en Wetenschap over het volgende.</text:p>
      <text:p text:style-name="ifm_p_mt.3.76mm_ifm">Op 8 mei jl. is in Rotterdam een stuk beton losgekomen van een vloer boven een klaslokaal. Op dat moment waren geen kinderen of onderwijzend personeel aanwezig en is alleen materiele schade ontstaan. Vervolgonderzoek van de school en de gemeente Rotterdam lieten echter zien dat er geen sprake is van een enkelvoudig incident, maar dat er in de betreffende school op meer plekken delen van de vloer los zaten. Nader onderzoek in samenwerking met TNO liet zien dat ook bij twee andere scholen in Rotterdam sprake was van vergelijkbare schade. Ondanks dat TNO concludeerde dat er geen sprake is van acuut gevaar (zie ook het informatiedocument van TNO in de bijlage bij deze brief) was dit voor Rotterdam reden om mij over de schades te informeren. Bij de onderzochte scholen in Rotterdam gaat het in alle gevallen om scholen gebouwd met het zogenoemde MuWi-systeem. Bij dit bouwsysteem, gebruikt van 1951 tot en met 1973, bestaat de vloer uit betonnen balkjes waartussen (lichtgewicht) betonnen vulelementen worden geplaatst. Voor zover ik heb kunnen achterhalen zijn er enkele honderden scholen in Nederland met het MuWi-systeem gebouwd.</text:p>
      <text:p text:style-name="ifm_p_mt.3.76mm_ifm">Naar aanleiding van de informatie van Rotterdam en TNO heb ik na overleg met de Minister van Onderwijs, Cultuur en Wetenschap besloten te laten onderzoeken in hoeverre het probleem dat in Rotterdam is geconstateerd breder speelt. Ik heb daarom de colleges van Burgemeesters en wethouders van alle gemeenten gelijktijdig met deze brief gevraagd om in hun archieven na te gaan of scholen in hun gemeente mogelijk met het MuWi-systeem gebouwd zijn. Mocht dat het geval zijn dan heb ik de colleges verzocht de eigenaren van de scholen te informeren over de mogelijke schade en te verzoeken hier onderzoek naar te doen gedurende de aankomende zomervakantie. Dit in overeenstemming met de verantwoordelijkheid van de gebouweigenaar om zorg te dragen voor een veilig en gezond bouwwerk.</text:p>
      <text:p text:style-name="ifm_p_mt.3.76mm_ifm">Bij de brief aan het bevoegd gezag is een informatiedocument van TNO gevoegd dat ik ook als bijlage bij deze brief heb gevoegd. In het document wordt de problematiek beschreven en wordt aangegeven op welke wijze inspectie en herstel kan plaatsvinden. Van belang is dat de eventuele schade aan het vloersysteem geen directe gevolgen heeft voor de constructieve veiligheid van de gebouwen.</text:p>
      <text:p text:style-name="ifm_p_mt.3.76mm_ifm">Het is van belang dat gemeenten de onderzoeken voortvarend zullen oppakken. Ik heb de gemeenten verzocht mij te informeren. Na de zomer zal ik uw Kamer over de resultaten berich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4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Onderzoek mogelijke schade MuWi-scholen</dc:title>
    <meta:user-defined meta:name="OVERHEIDop.ParlID/DC.identifier">kst-36200-VIII-243</meta:user-defined>
    <meta:user-defined meta:name="OVERHEIDop.ondernummer">243</meta:user-defined>
    <meta:user-defined meta:name="DCTERMS.W3CDTF/DCTERMS.available">2023-07-0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Onderzoek mogelijke schade MuWi-scholen</meta:user-defined>
    <meta:user-defined meta:name="OVERHEIDop.indiener">H.M. de Jong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ten van het Ministerie van Onderwijs, Cultuur en Wetenschap (VIII) voor het jaar 2023; Brief regering; Onderzoek mogelijke schade MuWi-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