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41<text:tab/>BRIEF VAN DE MINISTER VAN ONDERWIJS, CULTUUR EN WETENSCHAP</text:h>
      <text:p text:style-name="ifm_p_mt.3.76mm_ifm">Aan de Voorzitter van de Tweede Kamer der Staten-Generaal</text:p>
      <text:p text:style-name="ifm_p_mt.3.76mm_ifm">Den Haag, 27 juni 2023</text:p>
      <text:p text:style-name="ifm_p_mt.3.76mm_ifm">Naar aanleiding van het Tweeminutendebat Uitvoering onderzoek naar rechtmatig en behoorlijk gebruik van afkomst-en seksegerelateerde indicatoren (Kamerstuk 36 200 VIII, nr. 224 (Handelingen II 2022/23, nr. 97)) is een aangepaste motie ingediend door het lid Van Baarle. Ik heb toegezegd deze voor de stemmingen van een appreciatie te voorzien.</text:p>
      <text:p text:style-name="ifm_p_mt.3.76mm_ifm">Met betrekking tot de motie van het lid Van Baarle (Kamerstuk 36 200 VIII, nr. 234) geldt dat mijn bezwaren in de nieuwste versie (Kamerstuk 36 200 VIII, nr. 238) voldoende zijn meegenomen. Ik geef deze motie daarom alsnog oordeel Ka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4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 op de gewijzigde motie van de leden Van Baarle en Van der Laan over het met spoed starten van een extern onderzoek naar de handhavingspraktijk van DUO (Kamerstuk 36200-VIII-238)</dc:title>
    <meta:user-defined meta:name="OVERHEIDop.ParlID/DC.identifier">kst-36200-VIII-241</meta:user-defined>
    <meta:user-defined meta:name="OVERHEIDop.ondernummer">241</meta:user-defined>
    <meta:user-defined meta:name="DCTERMS.W3CDTF/DCTERMS.available">2023-06-29</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 op de gewijzigde motie van de leden Van Baarle en Van der Laan over het met spoed starten van een extern onderzoek naar de handhavingspraktijk van DUO (Kamerstuk 36200-VIII-238)</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aststelling van de begrotingsstaten van het Ministerie van Onderwijs, Cultuur en Wetenschap (VIII) voor het jaar 2023; Brief regering; Reactie op de gewijzigde motie van de leden Van Baarle en Van der Laan over het met spoed starten van een extern onderzoek naar de handhavingspraktijk van DUO (Kamerstuk 36200-VIII-2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