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4
      <text:tab/>MOTIE VAN DE LEDEN MOHANDIS EN WESTERVELD</text:h>
      <text:p text:style-name="ifm_p_ifm">Voorgesteld tijdens het Wetgevingsoverleg van 14 november 2022</text:p>
      <text:p text:style-name="ifm_p_mt.3.76mm_ifm">De Kamer,</text:p>
      <text:p text:style-name="ifm_p_mt.3.76mm_ifm">gehoord de beraadslaging,</text:p>
      <text:p text:style-name="ifm_p_mt.3.76mm_ifm">constaterende dat de hoge energielasten grote gevolgen hebben voor de culturele sector;</text:p>
      <text:p text:style-name="ifm_p_mt.3.76mm_ifm">overwegende dat de huidige TEK-regeling onvoldoende zekerheid biedt aan de cultuursector;</text:p>
      <text:p text:style-name="ifm_p_mt.3.76mm_ifm">verzoekt de regering de Kamer zo snel mogelijk te informeren op welke wijze culturele instellingen – zowel direct of indirect rijksbekostigd als niet – die door stijgende energielasten in de problemen komen, kunnen worden ondersteund,</text:p>
      <text:p text:style-name="ifm_p_mt.3.76mm_ifm">en gaat over tot de orde van de dag.</text:p>
      <text:p text:style-name="ifm_p_mt.3.76mm_ifm">Mohandi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Mohandis en Westerveld over de Kamer zo snel mogelijk informeren over de wijze waarop culturele instellingen die in de problemen komen door de stijgende energielasten kunnen worden gesteund</dc:title>
    <meta:user-defined meta:name="OVERHEIDop.ParlID/DC.identifier">kst-36200-VIII-24</meta:user-defined>
    <meta:user-defined meta:name="OVERHEIDop.ondernummer">24</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Mohandis en Westerveld over de Kamer zo snel mogelijk informeren over de wijze waarop culturele instellingen die in de problemen komen door de stijgende energielasten kunnen worden gesteund</meta:user-defined>
    <meta:user-defined meta:name="OVERHEIDop.indiener">E.M. Westerveld</meta:user-defined>
    <meta:user-defined meta:name="OVERHEIDop.indiener">M. Mohandi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de leden Mohandis en Westerveld over de Kamer zo snel mogelijk informeren over de wijze waarop culturele instellingen die in de problemen komen door de stijgende energielasten kunnen worden geste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