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9
      <text:tab/>GEWIJZIGDE MOTIE VAN HET LID WESTERVELD TER VERVANGING VAN DIE GEDRUKT ONDER NR. 236</text:h>
      <text:p text:style-name="ifm_p_ifm">Voorgesteld 27 juni 2023</text:p>
      <text:p text:style-name="ifm_p_mt.3.76mm_ifm">De Kamer,</text:p>
      <text:p text:style-name="ifm_p_mt.3.76mm_ifm">gehoord de beraadslaging,</text:p>
      <text:p text:style-name="ifm_p_mt.3.76mm_ifm">constaterende dat met de wijziging van de Wet studiefinanciering 2000 in verband met het treffen van diverse maatregelen ter bestrijding van het ten onrechte ontvangen van de uitwonendenbeurs, de bewijslast bij de student is komen te liggen;</text:p>
      <text:p text:style-name="ifm_p_mt.3.76mm_ifm">constaterende dat DUO hierdoor alleen maar aannemelijk hoeft te maken dat een student eigenlijk ergens anders woont, terwijl studenten een verdenking met hard bewijs moeten weerleggen en dat dat in de praktijk bijna ondoenlijk is;</text:p>
      <text:p text:style-name="ifm_p_mt.3.76mm_ifm">overwegende dat studenten nu zonder wederhoor als fraudeur worden bestempeld door DUO;</text:p>
      <text:p text:style-name="ifm_p_mt.3.76mm_ifm">overwegende dat in alle rechtszaken die studenten aanspannen, de rechter bij één op de vier zaken de student in het gelijk stelt, wat fors is;</text:p>
      <text:p text:style-name="ifm_p_mt.3.76mm_ifm">verzoekt de regering om na het onderzoek naar de werkwijze rondom het fraudebeleid van DUO te bezien of het beleggen van de bewijslast bij DUO de positie van uitwonende studenten verbeter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gewijzigd/nader); Gewijzigde motie van het lid Westerveld over bezien of het beleggen van de bewijslast bij DUO de positie van uitwonende studenten verbetert (t.v.v. 36200-VIII-236)</dc:title>
    <meta:user-defined meta:name="OVERHEIDop.ParlID/DC.identifier">kst-36200-VIII-239</meta:user-defined>
    <meta:user-defined meta:name="OVERHEIDop.ondernummer">239</meta:user-defined>
    <meta:user-defined meta:name="DCTERMS.W3CDTF/DCTERMS.available">2023-06-28</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Gewijzigde motie van het lid Westerveld over bezien of het beleggen van de bewijslast bij DUO de positie van uitwonende studenten verbetert (t.v.v. 36200-VIII-236)</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Vaststelling van de begrotingsstaten van het Ministerie van Onderwijs, Cultuur en Wetenschap (VIII) voor het jaar 2023; Motie (gewijzigd/nader); Gewijzigde motie van het lid Westerveld over bezien of het beleggen van de bewijslast bij DUO de positie van uitwonende studenten verbetert (t.v.v. 36200-VIII-2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