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6
      <text:tab/>MOTIE VAN HET LID WESTERVELD</text:h>
      <text:p text:style-name="ifm_p_ifm">Voorgesteld 22 juni 2023</text:p>
      <text:p text:style-name="ifm_p_mt.3.76mm_ifm">De Kamer,</text:p>
      <text:p text:style-name="ifm_p_mt.3.76mm_ifm">gehoord de beraadslaging,</text:p>
      <text:p text:style-name="ifm_p_mt.3.76mm_ifm">constaterende dat met de wijziging van de Wet studiefinanciering 2000 in verband met het treffen van diverse maatregelen ter bestrijding van het ten onrechte ontvangen van de uitwonendenbeurs, de bewijslast bij de student is komen te liggen;</text:p>
      <text:p text:style-name="ifm_p_mt.3.76mm_ifm">constaterende dat DUO hierdoor alleen maar aannemelijk hoeft te maken dat een student eigenlijk ergens anders woont, terwijl studenten een verdenking met hard bewijs moeten weerleggen en dat dat in de praktijk bijna ondoenlijk is;</text:p>
      <text:p text:style-name="ifm_p_mt.3.76mm_ifm">overwegende dat studenten nu zonder wederhoor als fraudeur worden bestempeld door DUO;</text:p>
      <text:p text:style-name="ifm_p_mt.3.76mm_ifm">overwegende dat in alle rechtszaken die studenten aanspannen, de rechter bij één op de vier zaken de student in het gelijk stelt, wat fors is;</text:p>
      <text:p text:style-name="ifm_p_mt.3.76mm_ifm">verzoekt de regering om bij de herinvoering van de basisbeurs de bewijslast weer te beleggen bij DUO voor alle studen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Westerveld over bij de herinvoering van de basisbeurs de bewijslast weer bij DUO beleggen voor alle studenten</dc:title>
    <meta:user-defined meta:name="OVERHEIDop.ParlID/DC.identifier">kst-36200-VIII-236</meta:user-defined>
    <meta:user-defined meta:name="OVERHEIDop.ondernummer">236</meta:user-defined>
    <meta:user-defined meta:name="DCTERMS.W3CDTF/DCTERMS.available">2023-06-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Westerveld over bij de herinvoering van de basisbeurs de bewijslast weer bij DUO beleggen voor alle studenten</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ten van het Ministerie van Onderwijs, Cultuur en Wetenschap (VIII) voor het jaar 2023; Motie; Motie van het lid Westerveld over bij de herinvoering van de basisbeurs de bewijslast weer bij DUO beleggen voor all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