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2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235
      <text:tab/>MOTIE VAN HET LID VAN DER LAAN C.S.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DUO in ruim een kwart van de gevallen waarin studenten bezwaar maakten of procedeerden tegen DUO, in het gelijk werd gesteld;</text:p>
      <text:p text:style-name="ifm_p_mt.3.76mm_ifm">constaterende dat studenten die rechtszaken voeren na te zijn beschuldigd van fraude met studiefinanciering opvallend vaak een migratieachtergrond hebben;</text:p>
      <text:p text:style-name="ifm_p_mt.3.76mm_ifm">overwegende dat dit een concreet signaal is dat er mogelijk bias optreedt bij de fraudebestrijding van DUO;</text:p>
      <text:p text:style-name="ifm_p_mt.3.76mm_ifm">constaterende dat de Minister van OCW heeft aangegeven het controleproces grondig door te lichten en dit onafhankelijk en extern te laten onderzoeken;</text:p>
      <text:p text:style-name="ifm_p_mt.3.76mm_ifm">verzoekt de regering om totdat meer duidelijk is over de werkwijze van DUO de fraudesignalering te beperken tot steekproeven en te stoppen met het gebruik van risicoprofielen,</text:p>
      <text:p text:style-name="ifm_p_mt.3.76mm_ifm">en gaat over tot de orde van de dag.</text:p>
      <text:p text:style-name="ifm_p_mt.3.76mm_ifm">Van der Laan</text:p>
      <text:p text:style-name="ifm_p_ifm">Dekker-Abdulaziz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Van der Laan c.s. over stoppen met het gebruik van risicoprofielen bij de fraudesignalering door DUO</dc:title>
    <meta:user-defined meta:name="OVERHEIDop.ParlID/DC.identifier">kst-36200-VIII-235</meta:user-defined>
    <meta:user-defined meta:name="OVERHEIDop.ondernummer">235</meta:user-defined>
    <meta:user-defined meta:name="DCTERMS.W3CDTF/DCTERMS.available">2023-06-23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aan c.s. over stoppen met het gebruik van risicoprofielen bij de fraudesignalering door DUO</meta:user-defined>
    <meta:user-defined meta:name="OVERHEIDop.indiener">S.R.T. van Baarle</meta:user-defined>
    <meta:user-defined meta:name="OVERHEIDop.indiener">H. Dekker-Abdulaziz</meta:user-defined>
    <meta:user-defined meta:name="OVERHEIDop.indiener">J.M.P. van der Laan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Vaststelling van de begrotingsstaten van het Ministerie van Onderwijs, Cultuur en Wetenschap (VIII) voor het jaar 2023; Motie; Motie van het lid Van der Laan c.s. over stoppen met het gebruik van risicoprofielen bij de fraudesignalering door DU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