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3
      <text:tab/>MOTIE VAN HET LID PETERS</text:h>
      <text:p text:style-name="ifm_p_ifm">Voorgesteld 22 juni 2023</text:p>
      <text:p text:style-name="ifm_p_mt.3.76mm_ifm">De Kamer,</text:p>
      <text:p text:style-name="ifm_p_mt.3.76mm_ifm">gehoord de beraadslaging,</text:p>
      <text:p text:style-name="ifm_p_mt.3.76mm_ifm">overwegende dat steeds meer instellingen bezig zijn met het begeleiden van eerstejaarsstudenten;</text:p>
      <text:p text:style-name="ifm_p_mt.3.76mm_ifm">constaterende dat de meeste instellingen nauwelijks zicht hebben op hoeveel eerstegeneratiestudenten bij hen studeren en hoe het hen tijdens de opleiding vergaat, doordat bij de inschrijving niet gevraagd wordt naar de achtergrondkenmerken van de ouder(s) of verzorgers, zoals het opleidingsniveau;</text:p>
      <text:p text:style-name="ifm_p_mt.3.76mm_ifm">van mening dat het mede in het licht van kansengelijkheid belangrijk is dat instellingen zicht krijgen op deze groep, zodat het succesvol afronden van hun opleiding kansrijker gemaakt kan worden;</text:p>
      <text:p text:style-name="ifm_p_mt.3.76mm_ifm">verzoekt de regering om samen met de instellingen in kaart te brengen op welke wijze er bij de inschrijving gevraagd kan worden naar het opleidingsniveau van de ouders en hierbij de ervaringen van de instellingen die dit al doen te betrekken, en de Kamer hierover te informeren voor de begrotingsbehandeling,</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Peters over samen met de instellingen in kaart brengen op welke wijze er bij de inschrijving gevraagd kan worden naar het opleidingsniveau van de ouders</dc:title>
    <meta:user-defined meta:name="OVERHEIDop.ParlID/DC.identifier">kst-36200-VIII-233</meta:user-defined>
    <meta:user-defined meta:name="OVERHEIDop.ondernummer">233</meta:user-defined>
    <meta:user-defined meta:name="DCTERMS.W3CDTF/DCTERMS.available">2023-06-23</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Peters over samen met de instellingen in kaart brengen op welke wijze er bij de inschrijving gevraagd kan worden naar het opleidingsniveau van de ouders</meta:user-defined>
    <meta:user-defined meta:name="OVERHEIDop.indiener">W.P.H.J. Pet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het Ministerie van Onderwijs, Cultuur en Wetenschap (VIII) voor het jaar 2023; Motie; Motie van het lid Peters over samen met de instellingen in kaart brengen op welke wijze er bij de inschrijving gevraagd kan worden naar het opleidingsniveau van 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