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2
      <text:tab/>BRIEF VAN DE MINISTER VOOR PRIMAIR EN VOORTGEZET ONDERWIJS</text:h>
      <text:p text:style-name="ifm_p_mt.3.76mm_ifm">Aan de Voorzitter van de Tweede Kamer der Staten-Generaal</text:p>
      <text:p text:style-name="ifm_p_mt.3.76mm_ifm">Den Haag, 10 mei 2023</text:p>
      <text:p text:style-name="ifm_p_mt.3.76mm_ifm">Hierbij wordt het rapport Inventarisatie van de verrijkte schooldag aangeboden. Dit rapport bestaat uit vier deelrapportages over het programma School en Omgeving. De deelrapportages zien toe op de volgende onderwerpen: A) landelijk onderzoek verrijkte schooldag, B) lokale kennis en onderzoek, C) kosten en financiën voorlopers en D) aanbevelingen voor een meerjarige monitor. Het rapport betreft een inventariserend onderzoek ten behoeve van een nadere uitwerking van het programma School en Omgeving.</text:p>
      <text:p text:style-name="ifm_p_mt.3.76mm_ifm">Voor het zomerreces zal ik uw Kamer uitgebreider informeren over de voortgang van het programma School en Omgeving. Ik ga dan ook nader in op dit rapport en het vervolgonderzoek.</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apport 'Inventarisatie van de verrijkte schooldag'</dc:title>
    <meta:user-defined meta:name="OVERHEIDop.ParlID/DC.identifier">kst-36200-VIII-222</meta:user-defined>
    <meta:user-defined meta:name="OVERHEIDop.ondernummer">222</meta:user-defined>
    <meta:user-defined meta:name="DCTERMS.W3CDTF/DCTERMS.available">2023-05-2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apport 'Inventarisatie van de verrijkte schooldag'</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aststelling van de begrotingsstaten van het Ministerie van Onderwijs, Cultuur en Wetenschap (VIII) voor het jaar 2023; Brief regering; Rapport 'Inventarisatie van de verrijkte school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