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2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211
      <text:tab/>BRIEF VAN DE MINISTER VOOR PRIMAIR EN VOORTGEZET ONDERWIJS</text:h>
      <text:p text:style-name="ifm_p_mt.3.76mm_ifm">Aan de Voorzitter van de Tweede Kamer der Staten-Generaal</text:p>
      <text:p text:style-name="ifm_p_mt.3.76mm_ifm">Den Haag, 29 maart 2023</text:p>
      <text:p text:style-name="ifm_p_mt.3.76mm_ifm">Hierbij bied ik u het jaarverslag 2022 aan van het College voor Toetsen en Examens (hierna: CvTE). Dit verslag wordt aan u gestuurd conform artikel 18 van de Kaderwet Zelfstandige Bestuursorganen. In het verslag blikt het CvTE terug op de taakuitvoering en het gevoerde beleid in 2022. Het CvTE beschrijft onder meer hoe er, voor het derde jaar op rij, onder uitzonderlijke omstandigheden uitvoering is gegeven aan de getroffen maatregelen rond examinering in po, vo en mbo als gevolg van de coronacrisis.</text:p>
      <text:p text:style-name="ifm_p_mt.3.76mm_ifm">In 2022 heeft het CvTE, samen met de andere examenketenpartners Stichting Cito en DUO, wederom een bijzondere prestatie neergezet. Honderdduizenden examenkandidaten hebben ook dit jaar weer kunnen laten zien wat zij kennen en kunnen. Ik wil daarom mijn blijk van waardering uitspreken voor al de werkzaamheden die door het CvTE en de andere examenketenpartners zijn uitgevoerd.</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211<text:tab/><text:page-number text:select-page="current"/></text:p>
      </style:footer>
    </style:master-page>
    <style:master-page xmlns:sdu-fn="http://schema.sdu.nl/2011/07/functions" style:name="Landscape" style:page-layout-name="landscape-margin-text">
      <style:footer>
        <text:p text:style-name="footer">Tweede Kamer, vergaderjaar 2022-2023, 36 200 VIII,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Jaarverslag 2022 van het College voor Toetsen en Examens (CvTE)</dc:title>
    <meta:user-defined meta:name="OVERHEIDop.ParlID/DC.identifier">kst-36200-VIII-211</meta:user-defined>
    <meta:user-defined meta:name="OVERHEIDop.ondernummer">211</meta:user-defined>
    <meta:user-defined meta:name="DCTERMS.W3CDTF/DCTERMS.available">2023-04-03</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Jaarverslag 2022 van het College voor Toetsen en Examens (CvTE)</meta:user-defined>
    <meta:user-defined meta:name="OVERHEIDop.indiener">A.D. Wiersma</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9</meta:user-defined>
    <meta:user-defined meta:name="DC.title">Vaststelling van de begrotingsstaten van het Ministerie van Onderwijs, Cultuur en Wetenschap (VIII) voor het jaar 2023; Brief regering; Jaarverslag 2022 van het College voor Toetsen en Examens (Cv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