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10
      <text:tab/>BRIEF VAN DE STAATSSECRETARIS VAN ONDERWIJS, CULTUUR EN WETENSCHAP</text:h>
      <text:p text:style-name="ifm_p_mt.3.76mm_ifm">Aan de Voorzitter van de Tweede Kamer der Staten-Generaal</text:p>
      <text:p text:style-name="ifm_p_mt.3.76mm_ifm">Den Haag, 27 maart 2023</text:p>
      <text:p text:style-name="ifm_p_mt.3.76mm_ifm">Met het afschrift van bijgaande brief van de Raad voor Cultuur van 9 maart jl. informeer ik u over het uitstel van het advies over de omgang met koloniale archieven.</text:p>
      <text:p text:style-name="ifm_p_mt.3.76mm_ifm">Gegeven de situatie verzoekt de Raad om meer tijd voor het opstellen van een zorgvuldig en breed gedragen advies en stelt voor het advies in het najaar uit te brengen in plaats van dit voorjaar.</text:p>
      <text:p text:style-name="ifm_p_mt.3.76mm_ifm">Inmiddels heb ik ingestemd met dit verzoek.</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10<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Afschrift van de brief van de Raad voor Cultuur van 9 maart 2023 over het uitstel van het advies over de omgang met koloniale archieven</dc:title>
    <meta:user-defined meta:name="OVERHEIDop.ParlID/DC.identifier">kst-36200-VIII-210</meta:user-defined>
    <meta:user-defined meta:name="OVERHEIDop.ondernummer">210</meta:user-defined>
    <meta:user-defined meta:name="DCTERMS.W3CDTF/DCTERMS.available">2023-04-03</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Afschrift van de brief van de Raad voor Cultuur van 9 maart 2023 over het uitstel van het advies over de omgang met koloniale archieven</meta:user-defined>
    <meta:user-defined meta:name="OVERHEIDop.indiener">G. Uslu</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Vaststelling van de begrotingsstaten van het Ministerie van Onderwijs, Cultuur en Wetenschap (VIII) voor het jaar 2023; Brief regering; Afschrift van de brief van de Raad voor Cultuur van 9 maart 2023 over het uitstel van het advies over de omgang met koloniale arch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